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oulosSIL" svg:font-family="DoulosSIL" style:font-family-generic="system" style:font-pitch="variable"/>
    <style:font-face style:name="Gulim" svg:font-family="Gulim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93cm" fo:margin-left="-0.191cm" table:align="left" style:writing-mode="lr-tb"/>
    </style:style>
    <style:style style:name="Table1.A" style:family="table-column">
      <style:table-column-properties style:column-width="3.378cm"/>
    </style:style>
    <style:style style:name="Table1.B" style:family="table-column">
      <style:table-column-properties style:column-width="3.374cm"/>
    </style:style>
    <style:style style:name="Table1.D" style:family="table-column">
      <style:table-column-properties style:column-width="3.376cm"/>
    </style:style>
    <style:style style:name="Table1.E" style:family="table-column">
      <style:table-column-properties style:column-width="3.38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6.893cm" fo:margin-left="-0.191cm" table:align="left" style:writing-mode="lr-tb"/>
    </style:style>
    <style:style style:name="Table2.A" style:family="table-column">
      <style:table-column-properties style:column-width="4.2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15.621cm" fo:margin-left="1.08cm" table:align="left" style:writing-mode="lr-tb"/>
    </style:style>
    <style:style style:name="Table3.A" style:family="table-column">
      <style:table-column-properties style:column-width="7.855cm"/>
    </style:style>
    <style:style style:name="Table3.B" style:family="table-column">
      <style:table-column-properties style:column-width="7.765cm"/>
    </style:style>
    <style:style style:name="Table3.1" style:family="table-row">
      <style:table-row-properties style:min-row-height="0.439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Table3.6" style:family="table-row">
      <style:table-row-properties style:min-row-height="0.4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Cambria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text-properties fo:color="#000000" fo:font-size="8pt" style:font-size-asian="8pt" style:font-size-complex="8pt"/>
    </style:style>
    <style:style style:name="P7" style:family="paragraph" style:parent-style-name="Standard">
      <style:text-properties style:font-name="Cambria"/>
    </style:style>
    <style:style style:name="P8" style:family="paragraph" style:parent-style-name="Standard">
      <style:text-properties style:font-name="Cambria"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style:font-name="Cambria"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style:font-name="Cambria"/>
    </style:style>
    <style:style style:name="P11" style:family="paragraph" style:parent-style-name="Standard">
      <style:paragraph-properties fo:text-align="justify" style:justify-single-word="false"/>
      <style:text-properties style:font-name="Cambria" style:font-name-complex="DoulosSIL"/>
    </style:style>
    <style:style style:name="P12" style:family="paragraph" style:parent-style-name="Standard">
      <style:paragraph-properties>
        <style:tab-stops>
          <style:tab-stop style:position="7.475cm"/>
        </style:tab-stops>
      </style:paragraph-properties>
      <style:text-properties style:font-name="Cambria"/>
    </style:style>
    <style:style style:name="P13" style:family="paragraph" style:parent-style-name="Standard">
      <style:text-properties style:font-name="Cambria" fo:font-weight="bold" style:font-weight-asian="bold" style:font-size-complex="10.5pt"/>
    </style:style>
    <style:style style:name="P14" style:family="paragraph" style:parent-style-name="Standard">
      <style:text-properties style:font-name="Cambria" style:font-size-complex="10.5pt"/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tyle="italic" style:letter-kerning="true" style:font-style-asian="itali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bold" style:letter-kerning="true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4.81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5.099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letter-kerning="true"/>
    </style:style>
    <style:style style:name="P24" style:family="paragraph" style:parent-style-name="Standard">
      <style:paragraph-properties fo:text-align="justify" style:justify-single-word="false"/>
      <style:text-properties style:letter-kerning="true" style:font-size-complex="10.5pt"/>
    </style:style>
    <style:style style:name="P25" style:family="paragraph" style:parent-style-name="Standard">
      <style:paragraph-properties fo:margin-left="-0.159cm" fo:margin-right="1.27cm" fo:margin-top="0.049cm" fo:margin-bottom="0.049cm" fo:text-indent="1.27cm" style:auto-text-indent="false"/>
    </style:style>
    <style:style style:name="P26" style:family="paragraph" style:parent-style-name="Standard">
      <style:paragraph-properties fo:margin-left="-0.159cm" fo:margin-right="1.27cm" fo:margin-top="0.049cm" fo:margin-bottom="0.049cm" fo:text-align="center" style:justify-single-word="false" fo:text-indent="1.27cm" style:auto-text-indent="false"/>
    </style:style>
    <style:style style:name="P27" style:family="paragraph" style:parent-style-name="Standard" style:master-page-name="Standard">
      <style:paragraph-properties fo:margin-left="-0.159cm" fo:margin-right="1.27cm" fo:margin-top="0.049cm" fo:margin-bottom="0.049cm" fo:text-indent="1.27cm" style:auto-text-indent="false" style:page-number="auto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fo:color="#000000" style:font-name="Cambria"/>
    </style:style>
    <style:style style:name="P29" style:family="paragraph" style:parent-style-name="Standard">
      <style:paragraph-properties fo:margin-left="0cm" fo:margin-right="0cm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indent="1.27cm" style:auto-text-indent="false" text:number-lines="false" text:line-number="0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Cambria"/>
    </style:style>
    <style:style style:name="P34" style:family="paragraph" style:parent-style-name="Standard">
      <style:paragraph-properties fo:margin-left="1.27cm" fo:margin-right="0cm" fo:text-indent="0cm" style:auto-text-indent="false">
        <style:tab-stops>
          <style:tab-stop style:position="7.475cm"/>
        </style:tab-stops>
      </style:paragraph-properties>
      <style:text-properties style:font-name="Cambria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Cambria" fo:font-weight="bold" style:font-weight-asian="bold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mbria" fo:font-weight="bold" style:font-weight-asian="bold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font-name="Cambria" fo:font-style="italic" style:font-style-asian="italic"/>
    </style:style>
    <style:style style:name="P38" style:family="paragraph" style:parent-style-name="Standard">
      <style:paragraph-properties fo:margin-left="1.27cm" fo:margin-right="0cm" fo:text-indent="0cm" style:auto-text-indent="false">
        <style:tab-stops>
          <style:tab-stop style:position="7.475cm"/>
        </style:tab-stops>
      </style:paragraph-properties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letter-kerning="true" style:font-weight-asian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etter-kerning="true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letter-kerning="true" style:font-style-asian="italic"/>
    </style:style>
    <style:style style:name="P45" style:family="paragraph" style:parent-style-name="Standard">
      <style:paragraph-properties fo:margin-left="1.799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style:letter-kerning="true"/>
    </style:style>
    <style:style style:name="P4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letter-kerning="true"/>
    </style:style>
    <style:style style:name="P49" style:family="paragraph" style:parent-style-name="List_20_Paragraph" style:list-style-name="WWNum18"/>
    <style:style style:name="P50" style:family="paragraph" style:parent-style-name="List_20_Paragraph" style:list-style-name="WWNum16"/>
    <style:style style:name="P51" style:family="paragraph" style:parent-style-name="List_20_Paragraph" style:list-style-name="WWNum13"/>
    <style:style style:name="P52" style:family="paragraph" style:parent-style-name="List_20_Paragraph" style:list-style-name="WWNum30"/>
    <style:style style:name="P53" style:family="paragraph" style:parent-style-name="List_20_Paragraph" style:list-style-name="WWNum29"/>
    <style:style style:name="P54" style:family="paragraph" style:parent-style-name="List_20_Paragraph">
      <style:paragraph-properties fo:text-align="justify" style:justify-single-word="false"/>
    </style:style>
    <style:style style:name="P55" style:family="paragraph" style:parent-style-name="List_20_Paragraph" style:list-style-name="WWNum3">
      <style:paragraph-properties fo:text-align="justify" style:justify-single-word="false"/>
    </style:style>
    <style:style style:name="P56" style:family="paragraph" style:parent-style-name="List_20_Paragraph" style:list-style-name="WWNum13">
      <style:paragraph-properties fo:text-align="justify" style:justify-single-word="false"/>
    </style:style>
    <style:style style:name="P57" style:family="paragraph" style:parent-style-name="List_20_Paragraph" style:list-style-name="WWNum2">
      <style:paragraph-properties fo:text-align="justify" style:justify-single-word="false"/>
    </style:style>
    <style:style style:name="P58" style:family="paragraph" style:parent-style-name="List_20_Paragraph" style:list-style-name="WWNum31">
      <style:paragraph-properties fo:text-align="justify" style:justify-single-word="false"/>
    </style:style>
    <style:style style:name="P59" style:family="paragraph" style:parent-style-name="List_20_Paragraph" style:list-style-name="WWNum15">
      <style:paragraph-properties fo:text-align="justify" style:justify-single-word="false"/>
    </style:style>
    <style:style style:name="P60" style:family="paragraph" style:parent-style-name="List_20_Paragraph" style:list-style-name="WWNum27">
      <style:paragraph-properties fo:text-align="justify" style:justify-single-word="false"/>
    </style:style>
    <style:style style:name="P61" style:family="paragraph" style:parent-style-name="List_20_Paragraph" style:list-style-name="WWNum14">
      <style:paragraph-properties fo:text-align="justify" style:justify-single-word="false"/>
    </style:style>
    <style:style style:name="P62" style:family="paragraph" style:parent-style-name="List_20_Paragraph" style:list-style-name="WWNum24">
      <style:paragraph-properties fo:text-align="justify" style:justify-single-word="false"/>
    </style:style>
    <style:style style:name="P63" style:family="paragraph" style:parent-style-name="List_20_Paragraph" style:list-style-name="WWNum21">
      <style:paragraph-properties fo:text-align="justify" style:justify-single-word="false"/>
    </style:style>
    <style:style style:name="P64" style:family="paragraph" style:parent-style-name="List_20_Paragraph">
      <style:text-properties style:font-name="Cambria"/>
    </style:style>
    <style:style style:name="P65" style:family="paragraph" style:parent-style-name="List_20_Paragraph">
      <style:paragraph-properties fo:text-align="justify" style:justify-single-word="false"/>
      <style:text-properties style:font-name="Cambria" style:font-size-complex="12pt"/>
    </style:style>
    <style:style style:name="P66" style:family="paragraph" style:parent-style-name="List_20_Paragraph">
      <style:paragraph-properties fo:text-align="justify" style:justify-single-word="false"/>
      <style:text-properties style:font-name="Cambria" fo:font-style="italic" style:font-style-asian="italic" style:font-size-complex="12pt"/>
    </style:style>
    <style:style style:name="P67" style:family="paragraph" style:parent-style-name="List_20_Paragraph">
      <style:paragraph-properties>
        <style:tab-stops>
          <style:tab-stop style:position="6.01cm"/>
        </style:tab-stops>
      </style:paragraph-properties>
      <style:text-properties style:font-name="Cambria"/>
    </style:style>
    <style:style style:name="P68" style:family="paragraph" style:parent-style-name="List_20_Paragraph">
      <style:paragraph-properties fo:text-align="justify" style:justify-single-word="false"/>
      <style:text-properties fo:font-style="italic" style:letter-kerning="true" style:font-style-asian="italic"/>
    </style:style>
    <style:style style:name="P69" style:family="paragraph" style:parent-style-name="List_20_Paragraph">
      <style:paragraph-properties fo:text-align="justify" style:justify-single-word="false"/>
      <style:text-properties fo:font-variant="small-caps" style:font-name="Cambria" style:font-size-complex="12pt"/>
    </style:style>
    <style:style style:name="P70" style:family="paragraph" style:parent-style-name="List_20_Paragraph" style:list-style-name="WWNum29">
      <style:paragraph-properties>
        <style:tab-stops>
          <style:tab-stop style:position="7.475cm"/>
        </style:tab-stops>
      </style:paragraph-properties>
    </style:style>
    <style:style style:name="P71" style:family="paragraph" style:parent-style-name="List_20_Paragraph" style:list-style-name="WWNum3"/>
    <style:style style:name="P72" style:family="paragraph" style:parent-style-name="List_20_Paragraph">
      <style:paragraph-properties>
        <style:tab-stops>
          <style:tab-stop style:position="6.01cm"/>
        </style:tab-stops>
      </style:paragraph-properties>
    </style:style>
    <style:style style:name="P73" style:family="paragraph" style:parent-style-name="List_20_Paragraph" style:list-style-name="WWNum32"/>
    <style:style style:name="P74" style:family="paragraph" style:parent-style-name="List_20_Paragraph">
      <style:paragraph-properties fo:text-align="justify" style:justify-single-word="false"/>
      <style:text-properties fo:font-weight="bold" style:letter-kerning="true" style:font-weight-asian="bold"/>
    </style:style>
    <style:style style:name="P75" style:family="paragraph" style:parent-style-name="List_20_Paragraph" style:list-style-name="WWNum25"/>
    <style:style style:name="P76" style:family="paragraph" style:parent-style-name="List_20_Paragraph">
      <style:paragraph-properties>
        <style:tab-stops>
          <style:tab-stop style:position="13.307cm"/>
        </style:tab-stops>
      </style:paragraph-properties>
    </style:style>
    <style:style style:name="P77" style:family="paragraph" style:parent-style-name="List_20_Paragraph">
      <style:paragraph-properties fo:text-align="justify" style:justify-single-word="false"/>
      <style:text-properties style:letter-kerning="true"/>
    </style:style>
    <style:style style:name="P78" style:family="paragraph" style:parent-style-name="List_20_Paragraph" style:list-style-name="WWNum8">
      <style:paragraph-properties fo:margin-top="0cm" fo:margin-bottom="0.353cm" fo:line-height="115%" fo:orphans="2" fo:widows="2" fo:hyphenation-ladder-count="no-limit"/>
      <style:text-properties fo:hyphenate="false" fo:hyphenation-remain-char-count="2" fo:hyphenation-push-char-count="2"/>
    </style:style>
    <style:style style:name="P79" style:family="paragraph" style:parent-style-name="List_20_Paragraph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0" style:family="paragraph" style:parent-style-name="List_20_Paragraph" style:list-style-name="WWNum11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1" style:family="paragraph" style:parent-style-name="List_20_Paragraph" style:list-style-name="WWNum29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2" style:family="paragraph" style:parent-style-name="List_20_Paragraph" style:list-style-name="WWNum17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3" style:family="paragraph" style:parent-style-name="List_20_Paragraph">
      <style:paragraph-properties fo:margin-left="1.905cm" fo:margin-right="0cm" fo:text-indent="0cm" style:auto-text-indent="false">
        <style:tab-stops>
          <style:tab-stop style:position="7.475cm"/>
        </style:tab-stops>
      </style:paragraph-properties>
      <style:text-properties style:font-name="Cambria"/>
    </style:style>
    <style:style style:name="P84" style:family="paragraph" style:parent-style-name="List_20_Paragraph">
      <style:paragraph-properties fo:margin-left="1.905cm" fo:margin-right="0cm" fo:text-indent="0cm" style:auto-text-indent="false">
        <style:tab-stops>
          <style:tab-stop style:position="7.475cm"/>
        </style:tab-stops>
      </style:paragraph-properties>
    </style:style>
    <style:style style:name="P8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letter-kerning="true"/>
    </style:style>
    <style:style style:name="P86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3.175cm" fo:margin-right="0cm" fo:text-indent="0cm" style:auto-text-indent="false"/>
    </style:style>
    <style:style style:name="P88" style:family="paragraph" style:parent-style-name="List_20_Paragraph">
      <style:paragraph-properties fo:margin-left="3.175cm" fo:margin-right="0cm" fo:text-indent="0cm" style:auto-text-indent="false"/>
      <style:text-properties style:font-name="Cambria"/>
    </style:style>
    <style:style style:name="P89" style:family="paragraph" style:parent-style-name="List_20_Paragraph">
      <style:paragraph-properties fo:margin-left="3.175cm" fo:margin-right="0cm" fo:text-indent="0cm" style:auto-text-indent="false"/>
      <style:text-properties style:font-name="Cambria" style:font-size-complex="12pt"/>
    </style:style>
    <style:style style:name="P90" style:family="paragraph" style:parent-style-name="List_20_Paragraph">
      <style:paragraph-properties fo:margin-left="3.175cm" fo:margin-right="0cm" fo:text-indent="0cm" style:auto-text-indent="false"/>
      <style:text-properties style:font-name="Cambria" fo:font-weight="bold" style:font-weight-asian="bold"/>
    </style:style>
    <style:style style:name="P91" style:family="paragraph" style:parent-style-name="List_20_Paragraph">
      <style:paragraph-properties fo:margin-left="3.175cm" fo:margin-right="0cm" fo:text-indent="0cm" style:auto-text-indent="false"/>
      <style:text-properties style:font-name="Cambria" fo:font-weight="bold" style:font-weight-asian="bold" style:font-size-complex="12pt"/>
    </style:style>
    <style:style style:name="P92" style:family="paragraph" style:parent-style-name="List_20_Paragraph">
      <style:paragraph-properties fo:margin-left="3.175cm" fo:margin-right="0cm" fo:text-indent="0cm" style:auto-text-indent="false">
        <style:tab-stops>
          <style:tab-stop style:position="10.903cm"/>
        </style:tab-stops>
      </style:paragraph-properties>
    </style:style>
    <style:style style:name="P93" style:family="paragraph" style:parent-style-name="List_20_Paragraph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P94" style:family="paragraph" style:parent-style-name="List_20_Paragraph">
      <style:paragraph-properties fo:margin-left="3.81cm" fo:margin-right="0cm" fo:text-indent="0cm" style:auto-text-indent="false"/>
    </style:style>
    <style:style style:name="P95" style:family="paragraph" style:parent-style-name="List_20_Paragraph">
      <style:paragraph-properties fo:margin-left="3.81cm" fo:margin-right="0cm" fo:text-indent="0cm" style:auto-text-indent="false"/>
      <style:text-properties style:font-name="Cambria"/>
    </style:style>
    <style:style style:name="P96" style:family="paragraph" style:parent-style-name="List_20_Paragraph">
      <style:paragraph-properties fo:margin-left="3.81cm" fo:margin-right="0cm" fo:text-indent="0cm" style:auto-text-indent="false"/>
      <style:text-properties style:font-name="Cambria" style:font-size-complex="12pt"/>
    </style:style>
    <style:style style:name="P97" style:family="paragraph" style:parent-style-name="List_20_Paragraph">
      <style:paragraph-properties fo:margin-left="2.434cm" fo:margin-right="0cm" fo:text-align="justify" style:justify-single-word="false" fo:text-indent="0cm" style:auto-text-indent="false"/>
    </style:style>
    <style:style style:name="P98" style:family="paragraph" style:parent-style-name="List_20_Paragraph">
      <style:paragraph-properties fo:margin-left="2.434cm" fo:margin-right="0cm" fo:text-align="justify" style:justify-single-word="false" fo:text-indent="0cm" style:auto-text-indent="false"/>
      <style:text-properties style:letter-kerning="true"/>
    </style:style>
    <style:style style:name="P99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10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letter-kerning="true"/>
    </style:style>
    <style:style style:name="P10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.923cm" style:type="center"/>
        </style:tab-stops>
      </style:paragraph-properties>
    </style:style>
    <style:style style:name="P10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.923cm" style:type="center"/>
        </style:tab-stops>
      </style:paragraph-properties>
      <style:text-properties style:letter-kerning="true"/>
    </style:style>
    <style:style style:name="P104" style:family="paragraph" style:parent-style-name="No_20_Spacing">
      <style:text-properties fo:font-size="10pt" style:font-size-asian="10pt" style:font-size-complex="10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9pt" fo:font-weight="bold" style:font-size-asian="9pt" style:font-weight-asian="bold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style:font-name="Cambria"/>
    </style:style>
    <style:style style:name="T8" style:family="text">
      <style:text-properties fo:color="#000000" style:font-name="Cambria" fo:font-weight="bold" style:font-weight-asian="bold"/>
    </style:style>
    <style:style style:name="T9" style:family="text">
      <style:text-properties fo:color="#000000" style:font-name="Cambria" style:font-name-complex="Arial1"/>
    </style:style>
    <style:style style:name="T10" style:family="text">
      <style:text-properties fo:color="#000000" style:font-name="Cambria" style:font-name-asian="Gulim" style:font-name-complex="Gulim"/>
    </style:style>
    <style:style style:name="T11" style:family="text">
      <style:text-properties fo:color="#000000" style:font-name="Cambria" style:font-name-complex="Calibri1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position="super 58%" fo:font-size="8pt" style:font-size-asian="8pt" style:font-size-complex="8pt"/>
    </style:style>
    <style:style style:name="T16" style:family="text">
      <style:text-properties fo:color="#000000" style:text-position="super 58%" style:font-name="Cambria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style:font-name="Cambria"/>
    </style:style>
    <style:style style:name="T19" style:family="text">
      <style:text-properties style:font-name="Cambria" style:letter-kerning="true" style:font-name-asian="MS Gothic1" style:language-asian="en" style:country-asian="US" style:font-name-complex="MS Gothic1" style:language-complex="ar" style:country-complex="SA"/>
    </style:style>
    <style:style style:name="T20" style:family="text">
      <style:text-properties style:font-name="Cambria" fo:font-weight="bold" style:font-weight-asian="bold"/>
    </style:style>
    <style:style style:name="T21" style:family="text">
      <style:text-properties style:font-name="Cambria" fo:font-weight="bold" style:font-weight-asian="bold" style:font-size-complex="12pt"/>
    </style:style>
    <style:style style:name="T22" style:family="text">
      <style:text-properties style:font-name="Cambria" style:font-size-complex="12pt"/>
    </style:style>
    <style:style style:name="T23" style:family="text">
      <style:text-properties style:font-name="Cambria" fo:font-style="italic" style:font-style-asian="italic"/>
    </style:style>
    <style:style style:name="T24" style:family="text">
      <style:text-properties style:font-name="Cambria" fo:font-style="italic" style:font-style-asian="italic" style:font-size-complex="12pt"/>
    </style:style>
    <style:style style:name="T25" style:family="text">
      <style:text-properties style:font-name="Cambria" fo:font-style="italic" style:font-style-asian="italic" style:font-name-complex="DoulosSIL"/>
    </style:style>
    <style:style style:name="T26" style:family="text">
      <style:text-properties style:font-name="Cambria" fo:font-style="italic" style:font-style-asian="italic" style:font-size-complex="10.5pt"/>
    </style:style>
    <style:style style:name="T27" style:family="text">
      <style:text-properties style:font-name="Cambria" fo:font-style="italic" style:font-name-asian="MS Gothic1" style:font-style-asian="italic" style:font-name-complex="MS Gothic1"/>
    </style:style>
    <style:style style:name="T28" style:family="text">
      <style:text-properties style:font-name="Cambria" fo:font-style="italic" style:font-name-asian="MS Gothic1" style:font-style-asian="italic" style:font-name-complex="MS Gothic1" style:font-size-complex="12pt"/>
    </style:style>
    <style:style style:name="T29" style:family="text">
      <style:text-properties style:font-name="Cambria" style:font-name-asian="MS Gothic1" style:font-name-complex="MS Gothic1"/>
    </style:style>
    <style:style style:name="T30" style:family="text">
      <style:text-properties style:font-name="Cambria" style:font-name-asian="MS Gothic1" style:font-name-complex="MS Gothic1" style:font-size-complex="12pt"/>
    </style:style>
    <style:style style:name="T31" style:family="text">
      <style:text-properties style:font-name="Cambria" style:font-name-complex="DoulosSIL"/>
    </style:style>
    <style:style style:name="T32" style:family="text">
      <style:text-properties style:font-name="Cambria" style:font-size-complex="10.5pt"/>
    </style:style>
    <style:style style:name="T33" style:family="text">
      <style:text-properties style:letter-kerning="true"/>
    </style:style>
    <style:style style:name="T34" style:family="text">
      <style:text-properties style:letter-kerning="true" style:font-size-complex="10.5pt"/>
    </style:style>
    <style:style style:name="T35" style:family="text">
      <style:text-properties style:font-name="Tahoma" style:letter-kerning="true" style:font-name-asian="Times New Roman1" style:language-asian="en" style:country-asian="US" style:font-name-complex="Tahoma1" style:language-complex="ar" style:country-complex="SA"/>
    </style:style>
    <style:style style:name="T36" style:family="text">
      <style:text-properties style:font-name="Tahoma" fo:font-size="11.5pt" style:letter-kerning="true" style:font-name-asian="Times New Roman1" style:font-size-asian="11.5pt" style:language-asian="en" style:country-asian="US" style:font-name-complex="Tahoma1" style:font-size-complex="11.5pt" style:language-complex="ar" style:country-complex="SA"/>
    </style:style>
    <style:style style:name="T37" style:family="text">
      <style:text-properties style:font-name="MS Gothic" style:letter-kerning="true" style:font-name-asian="MS Gothic1" style:language-asian="en" style:country-asian="US" style:font-name-complex="MS Gothic1" style:language-complex="ar" style:country-complex="SA"/>
    </style:style>
    <style:style style:name="T38" style:family="text">
      <style:text-properties style:font-name="MS Gothic" fo:font-size="11.5pt" style:letter-kerning="true" style:font-name-asian="MS Gothic1" style:font-size-asian="11.5pt" style:language-asian="en" style:country-asian="US" style:font-name-complex="MS Gothic1" style:font-size-complex="11.5pt" style:language-complex="ar" style:country-complex="SA"/>
    </style:style>
    <style:style style:name="T39" style:family="text">
      <style:text-properties style:font-size-complex="12pt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ize-complex="12pt"/>
    </style:style>
    <style:style style:name="T42" style:family="text">
      <style:text-properties fo:font-style="italic" style:letter-kerning="true" style:font-style-asian="italic"/>
    </style:style>
    <style:style style:name="T43" style:family="text">
      <style:text-properties fo:font-style="italic" style:letter-kerning="true" style:font-style-asian="italic" style:font-size-complex="10.5pt"/>
    </style:style>
    <style:style style:name="T44" style:family="text">
      <style:text-properties style:font-name="MS Mincho" fo:font-style="italic" style:font-name-asian="MS Mincho1" style:font-style-asian="italic" style:font-name-complex="MS Mincho1"/>
    </style:style>
    <style:style style:name="T45" style:family="text">
      <style:text-properties style:font-name="MS Mincho" fo:font-style="italic" style:font-name-asian="MS Mincho1" style:font-style-asian="italic" style:font-name-complex="MS Mincho1" style:font-size-complex="12pt"/>
    </style:style>
    <style:style style:name="T46" style:family="text">
      <style:text-properties style:font-name="Wingdings"/>
    </style:style>
    <style:style style:name="T47" style:family="text">
      <style:text-properties style:font-name="Wingdings" fo:font-style="italic" style:font-style-asian="italic"/>
    </style:style>
    <style:style style:name="T48" style:family="text">
      <style:text-properties style:font-name="Wingdings" fo:font-style="italic" style:font-style-asian="italic" style:font-size-complex="12pt"/>
    </style:style>
    <style:style style:name="T49" style:family="text">
      <style:text-properties style:font-name="Wingdings" fo:font-style="italic" style:font-style-asian="italic" style:font-name-complex="DoulosSIL"/>
    </style:style>
    <style:style style:name="T50" style:family="text">
      <style:text-properties style:font-name="Wingdings" fo:font-size="10pt" style:font-size-asian="10pt" style:font-size-complex="10pt"/>
    </style:style>
    <style:style style:name="T51" style:family="text">
      <style:text-properties style:font-name="Wingdings" style:font-size-complex="12pt"/>
    </style:style>
    <style:style style:name="T52" style:family="text">
      <style:text-properties style:font-name="Wingdings" style:font-name-asian="MS Gothic1" style:font-name-complex="MS Gothic1" style:font-size-complex="12pt"/>
    </style:style>
    <style:style style:name="T53" style:family="text">
      <style:text-properties style:font-name="Wingdings" style:font-name-complex="DoulosSIL"/>
    </style:style>
    <style:style style:name="T54" style:family="text">
      <style:text-properties style:font-name="Wingdings" style:font-size-complex="10.5pt"/>
    </style:style>
    <style:style style:name="T55" style:family="text">
      <style:text-properties fo:font-variant="small-caps"/>
    </style:style>
    <style:style style:name="T56" style:family="text">
      <style:text-properties fo:font-variant="small-caps" style:font-name="Cambria"/>
    </style:style>
    <style:style style:name="T57" style:family="text">
      <style:text-properties fo:font-variant="small-caps" style:font-name="Cambria" style:letter-kerning="true"/>
    </style:style>
    <style:style style:name="T58" style:family="text">
      <style:text-properties fo:font-variant="small-caps" style:font-name="Cambria" style:font-size-complex="12pt"/>
    </style:style>
    <style:style style:name="T59" style:family="text">
      <style:text-properties fo:font-variant="small-caps" style:text-position="sub 58%" style:letter-kerning="true"/>
    </style:style>
    <style:style style:name="T60" style:family="text">
      <style:text-properties fo:font-variant="small-caps" style:text-position="sub 58%" style:font-name="Cambria"/>
    </style:style>
    <style:style style:name="T61" style:family="text">
      <style:text-properties fo:font-variant="small-caps" style:text-position="sub 58%" style:font-name="Cambria" style:letter-kerning="true"/>
    </style:style>
    <style:style style:name="T62" style:family="text">
      <style:text-properties fo:font-variant="small-caps" style:text-position="sub 58%" style:font-name="Cambria" style:letter-kerning="true" style:font-size-complex="12pt"/>
    </style:style>
    <style:style style:name="T63" style:family="text">
      <style:text-properties fo:font-variant="small-caps" style:text-position="sub 58%" fo:font-style="italic" style:letter-kerning="true" style:font-style-asian="italic"/>
    </style:style>
    <style:style style:name="T64" style:family="text">
      <style:text-properties fo:font-variant="small-caps" style:font-name="Wingdings"/>
    </style:style>
    <style:style style:name="T65" style:family="text">
      <style:text-properties style:text-position="sub 58%" style:font-name="Cambria" style:letter-kerning="true" style:font-size-complex="12pt"/>
    </style:style>
    <style:style style:name="T66" style:family="text">
      <style:text-properties style:text-position="sub 58%" style:font-name="Cambria" style:font-size-complex="12pt"/>
    </style:style>
    <style:style style:name="T6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<text:s text:c="27"/>SOUTHERN SUBANEN GRAMMAR SKETCH</text:span></text:p>
      <text:p text:style-name="P25"><text:span text:style-name="T4"><text:s text:c="54"/></text:span><text:span text:style-name="T5">by Ronie Amaran</text:span></text:p>
      <text:p text:style-name="P26"><text:span text:style-name="T4">Chapter 1: </text:span><text:span text:style-name="T8">Introduction</text:span></text:p>
      <text:list xml:id="list1182952428" text:style-name="WWNum18">
        <text:list-item>
          <text:p text:style-name="P49"><text:span text:style-name="T7">Background of the language</text:span></text:p>
        </text:list-item>
      </text:list>
      <text:p text:style-name="P28"/>
      <text:p text:style-name="P31"><text:span text:style-name="T7">Southern Subanen is a Philippine-type Austronesian language found in the Southern Zamboanga Peninsula of the Mindanao region of the Philippines. It is spoken by 72. 47% of 914, 278 people in the Southern Zamboanga Peninsula. These people are known as Subanen which means living/settling along the riverbanks. </text:span></text:p>
      <text:p text:style-name="Standard"><text:span text:style-name="T7"><text:s/></text:span></text:p>
      <text:p text:style-name="P3"/>
      <text:p text:style-name="P3"/>
      <text:list xml:id="list918946152" text:continue-numbering="true" text:style-name="WWNum18">
        <text:list-item>
          <text:p text:style-name="P49"><text:span text:style-name="T7">Phonetic Inventory:</text:span></text:p>
        </text:list-item>
      </text:list>
      <text:p text:style-name="P3"/>
      <text:p text:style-name="P29"><text:span text:style-name="T7">This data is taken from our group-work in Phonology. My companions were Ma. Isabel Fernandez <text:s/>and Marilou Kindot. <text:s/>I am the language informant, and am a native speaker of it.</text:span></text:p>
      <text:p text:style-name="P3"/>
      <text:p text:style-name="P29"><text:span text:style-name="T7">Based on the collected data, we have found the following phonetic inventory. <text:s/>In the consonant chart we have initially observed that voiceless plosives [p, t, k, q] as well as the voiceless fricative [s] appear as both aspirated and unaspirated. <text:s/>Noteworthy too is the presence of the voiced implosive [</text:span><text:span text:style-name="T19">ɓ</text:span><text:span text:style-name="T7">] and the affricate [d</text:span><text:span text:style-name="T35">ʒ</text:span><text:span text:style-name="T7">]. <text:s/>In the vowels chart, we have observed nasalization of [</text:span><text:span text:style-name="T9">ə</text:span><text:span text:style-name="T7">] and [o], as well as vowel sequences [</text:span><text:span text:style-name="T37">ɑ</text:span><text:span text:style-name="T7">i], [</text:span><text:span text:style-name="T37">ɑ</text:span><text:span text:style-name="T7">u], [oi]. <text:s/>After initial analysis, we have found contrastive distribution, complementary distribution, and free variation of some phonetic sounds. <text:s/>Please refer to Phonemic Analysis following the charts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2">PHONETIC CHART</text:span></text:p>
      <text:p text:style-name="P5"/>
      <text:list xml:id="list1120816381" text:style-name="WWNum16">
        <text:list-item>
          <text:p text:style-name="P50"><text:span text:style-name="T3">CONSONANTS</text:span></text:p>
        </text:list-item>
      </text:list>
      <text:p text:style-name="Standard"><text:span text:style-name="T3"><text:tab/><text:tab/><text:tab/><text:tab/><text:tab/> <text:s text:c="15"/><text:tab/></text:span></text:p>
      <text:p text:style-name="Standard"><text:span text:style-name="T3"><text:tab/></text:span><text:span text:style-name="T13"> <text:s text:c="16"/>Bilabial<text:tab/><text:tab/> <text:s text:c="10"/>Alveolar <text:s text:c="5"/>Palatal <text:s text:c="5"/>Alveo- Palatal <text:s text:c="12"/>Velar <text:s text:c="8"/>Uvular<text:tab/> <text:s text:c="12"/>Glottal</text:span></text:p>
      <text:p text:style-name="Standard"><text:span text:style-name="T13">Vl. Plosive <text:s text:c="2"/>Unasp</text:span><text:span text:style-name="T6"><text:tab/> <text:s/></text:span><text:span text:style-name="T3">p <text:s/><text:tab/><text:tab/><text:tab/>t<text:tab/><text:tab/><text:tab/> <text:s text:c="10"/>k<text:tab/>q <text:s text:c="19"/></text:span><text:span text:style-name="T38">ʔ</text:span></text:p>
      <text:p text:style-name="Standard"><text:soft-page-break/><text:span text:style-name="T13"><text:s text:c="21"/>Asp<text:tab/> <text:s/></text:span><text:span text:style-name="T3">p</text:span><text:span text:style-name="T14">h</text:span><text:span text:style-name="T3"><text:tab/><text:tab/><text:tab/>t</text:span><text:span text:style-name="T14">h</text:span><text:span text:style-name="T3"><text:tab/><text:tab/><text:tab/><text:tab/>k</text:span><text:span text:style-name="T14">h</text:span><text:span text:style-name="T3"><text:tab/>q</text:span><text:span text:style-name="T14">h</text:span></text:p>
      <text:p text:style-name="Standard"><text:span text:style-name="T15"><text:tab/> <text:s text:c="4"/></text:span></text:p>
      <text:p text:style-name="Standard"><text:span text:style-name="T13">Vd. Plosive</text:span><text:span text:style-name="T3"><text:tab/> b<text:tab/><text:tab/><text:tab/>d<text:tab/><text:tab/><text:tab/><text:tab/> </text:span><text:span text:style-name="T38">ɡ</text:span></text:p>
      <text:p text:style-name="Standard"><text:span text:style-name="T13">Vd. Implosive<text:tab/> </text:span><text:span text:style-name="T38">ɓ</text:span><text:span text:style-name="T3"> </text:span></text:p>
      <text:p text:style-name="Standard"><text:span text:style-name="T13">Nasal</text:span><text:span text:style-name="T3"><text:tab/><text:tab/> m<text:tab/><text:tab/><text:tab/>n<text:tab/><text:tab/><text:tab/><text:tab/> ŋ</text:span></text:p>
      <text:p text:style-name="Standard"><text:span text:style-name="T13">Trill</text:span><text:span text:style-name="T3"><text:tab/><text:tab/><text:tab/><text:tab/><text:tab/>r</text:span></text:p>
      <text:p text:style-name="Standard"><text:span text:style-name="T13">Tap or Flap</text:span><text:span text:style-name="T3"><text:tab/><text:tab/><text:tab/><text:tab/></text:span><text:span text:style-name="T38">ɾ</text:span></text:p>
      <text:p text:style-name="Standard"><text:span text:style-name="T13">Affricates<text:tab/><text:tab/><text:tab/><text:tab/> <text:s text:c="32"/></text:span><text:span text:style-name="T3">d</text:span><text:span text:style-name="T36">ʒ</text:span></text:p>
      <text:p text:style-name="P2"/>
      <text:p text:style-name="Standard"><text:span text:style-name="T13">Vl. Fricative <text:s/>Unasp</text:span><text:span text:style-name="T3"><text:tab/><text:tab/><text:tab/><text:tab/>s<text:tab/></text:span></text:p>
      <text:p text:style-name="Standard"><text:span text:style-name="T13"><text:tab/> <text:s text:c="3"/>Asp<text:tab/><text:tab/><text:tab/><text:tab/></text:span><text:span text:style-name="T3">s</text:span><text:span text:style-name="T14">h</text:span><text:span text:style-name="T3"><text:tab/></text:span></text:p>
      <text:p text:style-name="P2"/>
      <text:p text:style-name="Standard"><text:span text:style-name="T13">Aprroximant</text:span><text:span text:style-name="T3"><text:tab/><text:tab/><text:tab/><text:tab/><text:tab/><text:tab/><text:tab/> <text:tab/> <text:s text:c="2"/></text:span><text:span text:style-name="T38">w</text:span></text:p>
      <text:p text:style-name="Standard"><text:span text:style-name="T13">Lateral <text:s/>Approximant</text:span><text:span text:style-name="T3"><text:tab/><text:tab/><text:tab/><text:tab/>l</text:span></text:p>
      <text:p text:style-name="P2"/>
      <text:p text:style-name="P2"/>
      <text:p text:style-name="P2"/>
      <text:p text:style-name="P2"/>
      <text:p text:style-name="P1"><text:span text:style-name="T3">1</text:span></text:p>
      <text:list xml:id="list1427101179" text:style-name="WWNum13">
        <text:list-item>
          <text:p text:style-name="P51"><text:span text:style-name="T3">VOWELS<text:tab/> <text:s/></text:span></text:p>
        </text:list-item>
      </text:list>
      <text:p text:style-name="Standard"><text:span text:style-name="T3"><text:tab/></text:span><text:span text:style-name="T13"> <text:s text:c="18"/>Front <text:s text:c="20"/>Central<text:tab/> <text:s text:c="33"/>Back</text:span></text:p>
      <text:p text:style-name="Standard"><text:span text:style-name="T3"><text:tab/> <text:s text:c="7"/></text:span><text:span text:style-name="T13">Unrounded <text:s text:c="16"/>Unrounded <text:s text:c="37"/>Rounded</text:span></text:p>
      <text:p text:style-name="Standard"><text:span text:style-name="T13">Close</text:span><text:span text:style-name="T3"><text:tab/><text:tab/>i<text:tab/><text:tab/><text:tab/><text:tab/><text:tab/>u</text:span></text:p>
      <text:p text:style-name="Standard"><text:span text:style-name="T13">Near-close</text:span><text:span text:style-name="T3"><text:tab/><text:tab/></text:span><text:span text:style-name="T38">ɪ</text:span><text:span text:style-name="T3"><text:tab/><text:tab/><text:tab/><text:tab/></text:span><text:span text:style-name="T38">ʊ</text:span><text:span text:style-name="T3"> </text:span></text:p>
      <text:p text:style-name="Standard"><text:span text:style-name="T13">Close-mid</text:span><text:span text:style-name="T3"><text:tab/><text:tab/>e<text:tab/><text:tab/><text:tab/><text:tab/><text:tab/>o <text:s text:c="2"/>õ</text:span></text:p>
      <text:p text:style-name="Standard"><text:span text:style-name="T3"><text:tab/><text:tab/><text:tab/><text:tab/></text:span></text:p>
      <text:p text:style-name="Standard"><text:span text:style-name="T13">Open<text:tab/><text:tab/><text:tab/><text:tab/></text:span><text:span text:style-name="T38">ɑ</text:span></text:p>
      <text:p text:style-name="P6"/>
      <text:p text:style-name="P6"/>
      <text:p text:style-name="Standard"><text:span text:style-name="T3">VOWEL SEQUENCES / DIPHTHONGS</text:span></text:p>
      <text:p text:style-name="P2"/>
      <text:p text:style-name="Standard"><text:span text:style-name="T3"><text:tab/></text:span><text:span text:style-name="T38">ɑ</text:span><text:span text:style-name="T3">i<text:tab/>oi<text:tab/></text:span><text:span text:style-name="T38">ɑ</text:span><text:span text:style-name="T3">u</text:span><text:span text:style-name="T38"> </text:span></text:p>
      <text:p text:style-name="P4"/>
      <text:p text:style-name="P4"/>
      <text:p text:style-name="Standard"><text:span text:style-name="T7">Phonemic Analysis</text:span></text:p>
      <text:p text:style-name="P3"/>
      <text:p text:style-name="Standard"><text:span text:style-name="T7">In the collected data, we came up with the following statements</text:span><text:span text:style-name="T10">ː</text:span></text:p>
      <text:p text:style-name="P3"/>
      <text:p text:style-name="Standard"><text:span text:style-name="T7">1) <text:s/>[g] and [</text:span><text:span text:style-name="T3">ŋ</text:span><text:span text:style-name="T7">] are in contrastive distribution, therefore are separate phonemes /g/ and / </text:span><text:span text:style-name="T3">ŋ/, </text:span><text:span text:style-name="T7">as shown in the following minimal pairs</text:span><text:span text:style-name="T10">ː</text:span></text:p>
      <text:p text:style-name="P3"/>
      <text:p text:style-name="Standard"><text:span text:style-name="T7"><text:s text:c="17"/>/g/ <text:s text:c="91"/>/</text:span><text:span text:style-name="T3">ŋ/</text:span></text:p>
      <text:p text:style-name="P3"/>
      <text:p text:style-name="P3"/>
      <text:list xml:id="list2056884407" text:style-name="WWNum30">
        <text:list-item>
          <text:p text:style-name="P52"><text:span text:style-name="T7">‘gb</text:span><text:span text:style-name="T37">ɑ</text:span><text:span text:style-name="T7">l</text:span><text:span text:style-name="T37">ɑ</text:span><text:span text:style-name="T7">s<text:tab/> <text:s text:c="3"/>'sand'<text:tab/> <text:s text:c="70"/>4. ‘</text:span><text:span text:style-name="T3">ŋ</text:span><text:span text:style-name="T7">m</text:span><text:span text:style-name="T37">ɑ</text:span><text:span text:style-name="T7">l</text:span><text:span text:style-name="T37">ɑ</text:span><text:span text:style-name="T7">s <text:s text:c="4"/>'spicy'<text:tab/> </text:span></text:p>
        </text:list-item>
      </text:list>
      <text:p text:style-name="Standard"><text:soft-page-break/><text:span text:style-name="T7"><text:s text:c="7"/>2. gb</text:span><text:span text:style-name="T19">ɪ</text:span><text:span text:style-name="T7">n</text:span><text:span text:style-name="T37">ɑ</text:span><text:span text:style-name="T7"> j</text:span><text:span text:style-name="T37">ɑ</text:span><text:span text:style-name="T7"> <text:s text:c="2"/>'last (position)’<text:tab/> <text:s text:c="57"/>5. <text:s/></text:span><text:span text:style-name="T3">ŋ</text:span><text:span text:style-name="T7">m</text:span><text:span text:style-name="T19">ɪ</text:span><text:span text:style-name="T7">'n</text:span><text:span text:style-name="T37">ɑ</text:span><text:span text:style-name="T19">j</text:span><text:span text:style-name="T37">ɑ</text:span><text:span text:style-name="T7"> <text:s/>'past'<text:tab/><text:tab/></text:span></text:p>
      <text:p text:style-name="Standard"><text:span text:style-name="T7"><text:s text:c="7"/>3. <text:s/>gb</text:span><text:span text:style-name="T9">ə</text:span><text:span text:style-name="T7">'l</text:span><text:span text:style-name="T37">ɑ</text:span><text:span text:style-name="T19">t ‘to lay flat/ spread out(mat, blanket)’ <text:s text:c="27"/>6. </text:span><text:span text:style-name="T3">ŋ</text:span><text:span text:style-name="T7">m</text:span><text:span text:style-name="T9">ə</text:span><text:span text:style-name="T7">'l</text:span><text:span text:style-name="T37">ɑ</text:span><text:span text:style-name="T7">t <text:s text:c="4"/>'bad' <text:s/></text:span></text:p>
      <text:p text:style-name="P32"><text:span text:style-name="T7"><text:tab/></text:span></text:p>
      <text:p text:style-name="P3"/>
      <text:p text:style-name="Standard"><text:span text:style-name="T7">2) <text:s/>[o] and [õ] are in complementary distribution and are therefore allophones of a single phoneme</text:span></text:p>
      <text:p text:style-name="Standard"><text:span text:style-name="T7"><text:s text:c="3"/></text:span></text:p>
      <text:p text:style-name="Standard"><text:span text:style-name="T7"><text:s text:c="7"/>[õ] appears before [+ back] <text:s text:c="2"/>consonants</text:span></text:p>
      <text:p text:style-name="Standard"><text:span text:style-name="T7"><text:s text:c="37"/>[+ nasal]</text:span></text:p>
      <text:p text:style-name="P3"/>
      <text:p text:style-name="Standard"><text:span text:style-name="T7"><text:s text:c="7"/>[o] appears everywhere else</text:span></text:p>
      <text:p text:style-name="P3"/>
      <text:p text:style-name="Standard"><text:span text:style-name="T7"><text:s text:c="5"/>/o/ </text:span><text:span text:style-name="T3">→</text:span><text:span text:style-name="T7"> [+nasal] / __ C</text:span></text:p>
      <text:p text:style-name="Standard"><text:span text:style-name="T7"><text:s text:c="36"/>[+ back]</text:span></text:p>
      <text:p text:style-name="Standard"><text:span text:style-name="T7"><text:s text:c="36"/>[+ nasal]</text:span></text:p>
      <text:p text:style-name="Standard"><text:span text:style-name="T7"><text:s text:c="16"/></text:span><text:span text:style-name="T3">→</text:span><text:span text:style-name="T7"> [o] / elsewhere</text:span></text:p>
      <text:p text:style-name="P3"/>
      <text:p text:style-name="Standard"><text:span text:style-name="T7"><text:s text:c="5"/>/o/ is chosen to represent the basic phoneme as it appears in the largest variety of environments. <text:s text:c="3"/></text:span></text:p>
      <text:p text:style-name="Standard"><text:span text:style-name="T7"><text:s text:c="5"/>The change here shows assimilation of voicing which is a common phonological process wherevowel becomes nasalized before a nasal consonant. <text:s/></text:span></text:p>
      <text:p text:style-name="P3"/>
      <text:p text:style-name="Standard"><text:span text:style-name="T7"><text:s text:c="2"/></text:span></text:p>
      <text:p text:style-name="P3"/>
      <text:p text:style-name="Standard"><text:span text:style-name="T7"><text:s text:c="2"/>Evidence of this finding is as follows:</text:span></text:p>
      <text:p text:style-name="Standard"><text:span text:style-name="T7"><text:s text:c="2"/>1. p</text:span><text:span text:style-name="T16">h</text:span><text:span text:style-name="T7">os</text:span><text:span text:style-name="T16">h</text:span><text:span text:style-name="T7">õŋ <text:s text:c="5"/>'heart'<text:tab/> <text:s text:c="10"/>5. </text:span><text:span text:style-name="T3">ŋ</text:span><text:span text:style-name="T7">mlon <text:s text:c="12"/>'many' <text:s text:c="7"/>9. <text:s/></text:span><text:span text:style-name="T3">ŋ</text:span><text:span text:style-name="T7">m</text:span><text:span text:style-name="T9">ə</text:span><text:span text:style-name="T11">̃</text:span><text:span text:style-name="T7">ŋ</text:span><text:span text:style-name="T37">ɑ</text:span><text:span text:style-name="T19">to</text:span><text:span text:style-name="T7"> <text:s text:c="4"/>'to fight'</text:span></text:p>
      <text:p text:style-name="Standard"><text:span text:style-name="T7"><text:s text:c="2"/>2. s</text:span><text:span text:style-name="T16">h</text:span><text:span text:style-name="T7">õŋ <text:s text:c="10"/>'nose' <text:s text:c="14"/>6.' q</text:span><text:span text:style-name="T16">h</text:span><text:span text:style-name="T37">ɑ</text:span><text:span text:style-name="T7">mpon <text:s text:c="5"/>'few' <text:s text:c="10"/>10. </text:span><text:span text:style-name="T3">ŋ</text:span><text:span text:style-name="T7">minom <text:s text:c="6"/>‘to drink’</text:span></text:p>
      <text:p text:style-name="Standard"><text:span text:style-name="T7"><text:s text:c="2"/>3. q</text:span><text:span text:style-name="T16">h</text:span><text:span text:style-name="T9">ə</text:span><text:span text:style-name="T7">lõŋ <text:s text:c="6"/>'crab' <text:s text:c="14"/>7.'s</text:span><text:span text:style-name="T16">h</text:span><text:span text:style-name="T9">ə</text:span><text:span text:style-name="T7">l</text:span><text:span text:style-name="T37">ɑ</text:span><text:span text:style-name="T7">bok <text:s text:c="7"/>'one' <text:s text:c="9"/></text:span></text:p>
      <text:p text:style-name="Standard"><text:span text:style-name="T7"><text:s text:c="2"/>4. 'gbulõŋ <text:s text:c="4"/>'medicine' <text:s text:c="6"/>8.</text:span><text:span text:style-name="T19"> </text:span><text:span text:style-name="T37">ɑ</text:span><text:span text:style-name="T7">r</text:span><text:span text:style-name="T19">ɪ</text:span><text:span text:style-name="T7">n'don <text:s text:c="5"/>'where' <text:s text:c="3"/></text:span></text:p>
      <text:p text:style-name="P3"/>
      <text:p text:style-name="P3"/>
      <text:p text:style-name="P29"><text:span text:style-name="T7">These data show that vowels [o] and [</text:span><text:span text:style-name="T9">ə</text:span><text:span text:style-name="T7">] are nasalized before [ŋ]. The other nasal consonants will not cause nasalization of these vowels in any environment. As we can see in these data, [o] is not nasalized before [n], and it is not also nasalized before [m]. Thus, it is only [ŋ] that causes nasalization of the vowels which precede it.</text:span></text:p>
      <text:p text:style-name="P3"/>
      <text:p text:style-name="P3"/>
      <text:p text:style-name="Standard"><text:span text:style-name="T7">3) <text:s/>[d] and [</text:span><text:span text:style-name="T19">ɾ</text:span><text:span text:style-name="T7">] are in free variation as shown in the following data:</text:span></text:p>
      <text:p text:style-name="Standard"><text:span text:style-name="T7"><text:s/></text:span></text:p>
      <text:p text:style-name="Standard"><text:span text:style-name="T7"><text:s text:c="11"/>[d] <text:s text:c="45"/>[</text:span><text:span text:style-name="T19">ɾ</text:span><text:span text:style-name="T7">]</text:span></text:p>
      <text:p text:style-name="Standard"><text:span text:style-name="T7"><text:s text:c="4"/>1. 'd</text:span><text:span text:style-name="T19">ɪ</text:span><text:span text:style-name="T7">tu <text:s text:c="10"/>'there'<text:tab/> <text:s text:c="8"/>4. <text:s/>'</text:span><text:span text:style-name="T19">ɾɪ</text:span><text:span text:style-name="T7">tu <text:s text:c="12"/>'there'<text:tab/> <text:s text:c="4"/></text:span></text:p>
      <text:p text:style-name="Standard"><text:span text:style-name="T7"><text:s text:c="4"/>2. 'd</text:span><text:span text:style-name="T19">ɪ</text:span><text:span text:style-name="T7">n</text:span><text:span text:style-name="T19">ɪ</text:span><text:span text:style-name="T7"> <text:s text:c="9"/>'here' <text:s text:c="23"/>5. <text:s/>'</text:span><text:span text:style-name="T19">ɾɪ</text:span><text:span text:style-name="T7">n</text:span><text:span text:style-name="T19">ɪ</text:span><text:span text:style-name="T7"> <text:s text:c="10"/>'here'<text:tab/> <text:s text:c="5"/><text:tab/> <text:s text:c="5"/></text:span></text:p>
      <text:p text:style-name="Standard"><text:span text:style-name="T7"><text:s text:c="4"/>3. 'dumul</text:span><text:span text:style-name="T37">ɑʔ</text:span><text:span text:style-name="T7"> <text:s text:c="2"/>'to spit' <text:s text:c="20"/>6. <text:s/>'</text:span><text:span text:style-name="T19">ɾ</text:span><text:span text:style-name="T7">umul</text:span><text:span text:style-name="T37">ɑʔ</text:span><text:span text:style-name="T19"> <text:s/></text:span><text:span text:style-name="T7"><text:s/>'to spit'</text:span></text:p>
      <text:p text:style-name="P3"/>
      <text:p text:style-name="Standard"><text:span text:style-name="T7"><text:s text:c="5"/>These data show that [d] and [</text:span><text:span text:style-name="T19">ɾ</text:span><text:span text:style-name="T7">] are in free variation because they appear in the same exact position but do not change the meaning of the words.</text:span></text:p>
      <text:p text:style-name="P3"/>
      <text:p text:style-name="P3"/>
      <text:p text:style-name="Standard"><text:span text:style-name="T7"><text:s text:c="5"/>[d] ~ [</text:span><text:span text:style-name="T19">ɾ</text:span><text:span text:style-name="T7">] may be expressed by the following optional rule:</text:span></text:p>
      <text:p text:style-name="P3"><text:soft-page-break/></text:p>
      <text:p text:style-name="Standard"><text:span text:style-name="T7"><text:s text:c="5"/>/d/ </text:span><text:span text:style-name="T3">→</text:span><text:span text:style-name="T7"> [</text:span><text:span text:style-name="T19">ɾ</text:span><text:span text:style-name="T7">]/ #___ (optional)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0">Chapter 2: Morphology</text:span></text:p>
      <text:p text:style-name="P7"/>
      <text:list xml:id="list2058698498" text:style-name="WWNum29">
        <text:list-item>
          <text:p text:style-name="P53"><text:span text:style-name="T20">Non-linear morphology</text:span></text:p>
        </text:list-item>
      </text:list>
      <text:p text:style-name="P15"><text:span text:style-name="T20"><text:s text:c="41"/></text:span></text:p>
      <text:list xml:id="list685250376" text:style-name="WWNum8">
        <text:list-item>
          <text:p text:style-name="P78"><text:span text:style-name="T22">Infixation in Southern Subanen</text:span></text:p>
        </text:list-item>
      </text:list>
      <text:p text:style-name="Standard"><text:span text:style-name="T20"><text:s text:c="12"/>ROOT <text:s text:c="8"/>GLOSS <text:s text:c="18"/>FUTURE <text:s text:c="17"/>PAST</text:span><text:span text:style-name="T18"> <text:s text:c="9"/></text:span></text:p>
      <text:p text:style-name="Standard"><text:span text:style-name="T18"><text:s text:c="12"/></text:span><text:span text:style-name="T23">langoy <text:s text:c="2"/></text:span><text:span text:style-name="T18"><text:s text:c="9"/>‘swim’ <text:s text:c="17"/></text:span><text:span text:style-name="T23">lumangoy <text:s text:c="8"/>luminangoy</text:span><text:span text:style-name="T18"> <text:s text:c="4"/></text:span></text:p>
      <text:p text:style-name="Standard"><text:span text:style-name="T23"><text:s text:c="12"/>lantap</text:span><text:span text:style-name="T18"> <text:s text:c="11"/>‘float’ <text:s text:c="17"/></text:span><text:span text:style-name="T23">lumantap <text:s text:c="8"/>luminantap</text:span><text:span text:style-name="T18"> <text:s text:c="7"/></text:span></text:p>
      <text:p text:style-name="Standard"><text:span text:style-name="T18"><text:s text:c="12"/></text:span><text:span text:style-name="T23">layog</text:span><text:span text:style-name="T18"> <text:s text:c="13"/>‘fly’ <text:s text:c="21"/></text:span><text:span text:style-name="T23">lumayog <text:s text:c="10"/>luminayog</text:span><text:span text:style-name="T18"> <text:s text:c="6"/></text:span></text:p>
      <text:p text:style-name="Standard"><text:span text:style-name="T18"><text:s text:c="12"/></text:span><text:span text:style-name="T23">tua</text:span><text:span text:style-name="T27">ʔ</text:span><text:span text:style-name="T23"> </text:span><text:span text:style-name="T18"><text:s text:c="14"/>‘appear’ <text:s text:c="13"/></text:span><text:span text:style-name="T23">tumua</text:span><text:span text:style-name="T27">ʔ</text:span><text:span text:style-name="T23"> <text:s text:c="11"/>tuminua</text:span><text:span text:style-name="T44">ʔ</text:span><text:span text:style-name="T18"> <text:s text:c="7"/></text:span></text:p>
      <text:p text:style-name="Standard"><text:span text:style-name="T18"><text:s text:c="12"/></text:span><text:span text:style-name="T23">linep <text:s text:c="3"/></text:span><text:span text:style-name="T18"><text:s text:c="10"/>‘dive’ <text:s text:c="19"/></text:span><text:span text:style-name="T23">luminep <text:s text:c="10"/>lumininep <text:s text:c="3"/></text:span><text:span text:style-name="T18"><text:s text:c="5"/></text:span></text:p>
      <text:p text:style-name="Standard"><text:span text:style-name="T18"><text:s text:c="12"/></text:span><text:span text:style-name="T23">tulog </text:span><text:span text:style-name="T18"><text:s text:c="12"/>‘sleep’ <text:s text:c="17"/></text:span><text:span text:style-name="T23">tumulog <text:s text:c="9"/>tuminulog</text:span><text:span text:style-name="T18"> <text:s text:c="5"/></text:span></text:p>
      <text:p text:style-name="Standard"><text:span text:style-name="T18"><text:s text:c="12"/></text:span><text:span text:style-name="T23">kan</text:span><text:span text:style-name="T18"> <text:s text:c="16"/>‘eat’ <text:s text:c="20"/></text:span><text:span text:style-name="T23">kuman <text:s text:c="10"/>kuminan</text:span><text:span text:style-name="T18"> <text:s text:c="5"/></text:span></text:p>
      <text:p text:style-name="Standard"><text:span text:style-name="T18"><text:s text:c="12"/></text:span><text:span text:style-name="T23">dula</text:span><text:span text:style-name="T44">ʔ</text:span><text:span text:style-name="T18"> <text:s text:c="13"/>‘spit’ <text:s text:c="18"/></text:span><text:span text:style-name="T23">dumula</text:span><text:span text:style-name="T44">ʔ</text:span><text:span text:style-name="T23"> <text:s text:c="8"/>duminula</text:span><text:span text:style-name="T44">ʔ</text:span></text:p>
      <text:p text:style-name="P8"/>
      <text:p text:style-name="P18"><text:span text:style-name="T18">Based on the data given above, certain verb roots in Southern Subanen take the infix </text:span></text:p>
      <text:p text:style-name="P18"><text:span text:style-name="T18">&lt;</text:span><text:span text:style-name="T23">um&gt; </text:span><text:span text:style-name="T18">for future tense and &lt;</text:span><text:span text:style-name="T23">umin&gt; </text:span><text:span text:style-name="T18">for past tense. They also function as intransitive and agent markers; the morphological process is shown below:</text:span></text:p>
      <text:p text:style-name="P18"><text:span text:style-name="T18"><text:s/></text:span></text:p>
      <text:p text:style-name="P18"><text:span text:style-name="T18"><text:s text:c="5"/>ROOT <text:s text:c="16"/></text:span></text:p>
      <text:p text:style-name="P18"><text:span text:style-name="T23"><text:s text:c="6"/>tulog ----</text:span><text:span text:style-name="T47"></text:span><text:span text:style-name="T18"> <text:s text:c="4"/></text:span><text:span text:style-name="T23"><text:s text:c="4"/>t&lt;um&gt;ulog -----------------</text:span><text:span text:style-name="T47"></text:span><text:span text:style-name="T23">t&lt;umin&gt;ulog</text:span></text:p>
      <text:p text:style-name="P18"><text:span text:style-name="T23"><text:s text:c="36"/></text:span><text:span text:style-name="T18">&lt;INTR. AG.</text:span><text:span text:style-name="T57">FUT</text:span><text:span text:style-name="T18">&gt; sleep <text:s text:c="8"/>&lt;INTR. AG.</text:span><text:span text:style-name="T57">PST</text:span><text:span text:style-name="T18">&gt; sleep <text:s text:c="4"/></text:span></text:p>
      <text:p text:style-name="P18"><text:span text:style-name="T18"><text:s text:c="36"/>‘will sleep’ <text:s text:c="33"/>‘slept’</text:span><text:span text:style-name="T23"> </text:span></text:p>
      <text:p text:style-name="P18"><text:span text:style-name="T23"><text:s text:c="34"/></text:span></text:p>
      <text:p text:style-name="P18"><text:span text:style-name="T23"><text:s text:c="5"/>layug ----</text:span><text:span text:style-name="T47"></text:span><text:span text:style-name="T23"> <text:s text:c="5"/>L&lt;um&gt;ayug-------------------</text:span><text:span text:style-name="T47"></text:span><text:span text:style-name="T23">l&lt;umin&gt;ayug</text:span></text:p>
      <text:p text:style-name="P18"><text:span text:style-name="T18"><text:s text:c="35"/>&lt;INTR.AG.FUT&gt; fly <text:s text:c="14"/>&lt;INTR.AG.PST&gt; fly</text:span></text:p>
      <text:p text:style-name="P18"><text:span text:style-name="T18"><text:s text:c="33"/>‘will fly’ <text:s text:c="40"/>‘flew’ <text:s text:c="19"/></text:span></text:p>
      <text:p text:style-name="P18"><text:span text:style-name="T18">Morphological process:</text:span></text:p>
      <text:p text:style-name="P10"/>
      <text:p text:style-name="P18"><text:span text:style-name="T18"><text:s text:c="32"/>[CVX]</text:span><text:span text:style-name="T61">verb</text:span><text:span text:style-name="T60"> <text:s text:c="5"/></text:span><text:span text:style-name="T56">----</text:span><text:span text:style-name="T64"></text:span><text:span text:style-name="T56"> <text:s text:c="2"/>[</text:span><text:span text:style-name="T18">C</text:span><text:span text:style-name="T23">um</text:span><text:span text:style-name="T18">VX</text:span><text:span text:style-name="T56">]</text:span><text:span text:style-name="T61">verb</text:span></text:p>
      <text:p text:style-name="P18"><text:span text:style-name="T56"><text:s text:c="90"/>[FUT]</text:span></text:p>
      <text:p text:style-name="P18"><text:span text:style-name="T18"><text:s text:c="32"/>[CVX]</text:span><text:span text:style-name="T61">verb -</text:span><text:span text:style-name="T56">-----</text:span><text:span text:style-name="T64"></text:span><text:span text:style-name="T56"> [C</text:span><text:span text:style-name="T23">umin</text:span><text:span text:style-name="T56">VX]</text:span><text:span text:style-name="T61">verb</text:span></text:p>
      <text:p text:style-name="P18"><text:span text:style-name="T56"><text:s text:c="91"/>[PST]</text:span><text:span text:style-name="T18"> <text:s text:c="45"/></text:span></text:p>
      <text:p text:style-name="P10"/>
      <text:list xml:id="list1074733267" text:style-name="WWNum11">
        <text:list-item>
          <text:p text:style-name="P80"><text:span text:style-name="T22">Circumfix in Southern Subanen</text:span></text:p>
        </text:list-item>
      </text:list>
      <text:p text:style-name="P65"/>
      <text:p text:style-name="P54"><text:span text:style-name="T21">ROOT <text:s text:c="5"/>GLOSS <text:s text:c="28"/>PAST <text:s text:c="31"/>GLOSS</text:span></text:p>
      <text:p text:style-name="P54"><text:span text:style-name="T24">begat <text:s text:c="5"/>‘ </text:span><text:span text:style-name="T22">burden’</text:span><text:span text:style-name="T24"> <text:s text:c="26"/>mibegatan <text:s text:c="18"/></text:span><text:span text:style-name="T22">‘burdened’</text:span><text:span text:style-name="T24"> <text:s text:c="11"/></text:span></text:p>
      <text:p text:style-name="P54"><text:span text:style-name="T24">sipeg <text:s text:c="6"/>‘</text:span><text:span text:style-name="T22">embarrassment’</text:span><text:span text:style-name="T24"> <text:s text:c="11"/>misipegan <text:s text:c="19"/></text:span><text:span text:style-name="T22">‘embarrassed’</text:span></text:p>
      <text:p text:style-name="P54"><text:span text:style-name="T24">suat <text:s text:c="8"/>‘ </text:span><text:span text:style-name="T22">pleasure’</text:span><text:span text:style-name="T24"> <text:s text:c="24"/>misuatan <text:s text:c="21"/></text:span><text:span text:style-name="T22">‘pleased’</text:span></text:p>
      <text:p text:style-name="P54"><text:span text:style-name="T24"><text:s text:c="25"/></text:span></text:p>
      <text:p text:style-name="P65"><text:soft-page-break/></text:p>
      <text:p text:style-name="P54"><text:span text:style-name="T22">The following data show that certain noun roots in Southern Subanen become verbs in the past and present form when they take circumfix </text:span><text:span text:style-name="T24">mi&gt;&lt;an </text:span><text:span text:style-name="T22">and</text:span><text:span text:style-name="T24"> me&gt;&lt;an </text:span><text:span text:style-name="T22">future form, as shown by the following data, below.</text:span></text:p>
      <text:p text:style-name="P65"/>
      <text:p text:style-name="P54"><text:span text:style-name="T24"><text:s text:c="3"/>begat --------</text:span><text:span text:style-name="T48"></text:span><text:span text:style-name="T24"> mi&gt;begat&lt;an</text:span></text:p>
      <text:p text:style-name="P66"/>
      <text:p text:style-name="P54"><text:span text:style-name="T22"><text:s/>‘burden’ <text:s text:c="14"/>‘burdened’</text:span></text:p>
      <text:p text:style-name="P65"/>
      <text:p text:style-name="No_20_Spacing"><text:s text:c="8"/>[X]<text:span text:style-name="T55">noun</text:span>-------<text:span text:style-name="T46"></text:span>[<text:span text:style-name="T40">mi</text:span>X<text:span text:style-name="T40">an</text:span>]<text:span text:style-name="T55">verb</text:span></text:p>
      <text:p text:style-name="P54"><text:span text:style-name="T58"><text:s text:c="37"/>[pst/present]</text:span></text:p>
      <text:p text:style-name="P69"/>
      <text:p text:style-name="No_20_Spacing"><text:span text:style-name="T40"><text:s text:c="13"/>Begat-------</text:span><text:span text:style-name="T47"></text:span><text:span text:style-name="T40"> </text:span>me&gt;begat&lt;an</text:p>
      <text:p text:style-name="No_20_Spacing"><text:s text:c="12"/>‘burden’ <text:s text:c="10"/>‘will be burdened’</text:p>
      <text:p text:style-name="No_20_Spacing"/>
      <text:p text:style-name="No_20_Spacing"><text:s text:c="7"/>[X]<text:span text:style-name="T67">NOUN---------</text:span><text:span text:style-name="T50"></text:span><text:span text:style-name="T67"> </text:span><text:span text:style-name="T39">[</text:span><text:span text:style-name="T41">me</text:span><text:span text:style-name="T39">X</text:span><text:span text:style-name="T41">an</text:span><text:span text:style-name="T39">]</text:span><text:span text:style-name="T67">VERB</text:span></text:p>
      <text:p text:style-name="P104"/>
      <text:p text:style-name="No_20_Spacing"><text:span text:style-name="T67">Note: Present and past have the same form in this part.</text:span></text:p>
      <text:p text:style-name="P69"/>
      <text:list xml:id="list754725625" text:continue-numbering="true" text:style-name="WWNum11">
        <text:list-item>
          <text:p text:style-name="P80"><text:span text:style-name="T22">Full reduplication in Southern Subanen <text:s/></text:span></text:p>
        </text:list-item>
      </text:list>
      <text:p text:style-name="P65"/>
      <text:p text:style-name="P18"><text:span text:style-name="T20"><text:s text:c="10"/>ROOT <text:s text:c="10"/>ADJECTIVE <text:s text:c="4"/>GLOSS <text:s text:c="9"/>AUGMENTATIVE <text:s text:c="7"/>GLOSS</text:span></text:p>
      <text:p text:style-name="P18"><text:span text:style-name="T23"><text:s text:c="9"/>bagel <text:s text:c="12"/>gembagel <text:s text:c="7"/>‘</text:span><text:span text:style-name="T18">big</text:span><text:span text:style-name="T23">’ <text:s text:c="15"/>gembagel – bagel <text:s text:c="8"/>‘</text:span><text:span text:style-name="T18">bigger’</text:span></text:p>
      <text:p text:style-name="P18"><text:span text:style-name="T23"><text:s text:c="8"/>pelek <text:s text:c="13"/>gempelek <text:s text:c="7"/>‘</text:span><text:span text:style-name="T18">short</text:span><text:span text:style-name="T23">’ <text:s text:c="10"/>gempelek - <text:s/>pelek <text:s text:c="11"/></text:span><text:span text:style-name="T18">‘shorter’</text:span></text:p>
      <text:p text:style-name="P18"><text:span text:style-name="T44"><text:s text:c="3"/>ʔ</text:span><text:span text:style-name="T27">i</text:span><text:span text:style-name="T23">qa</text:span><text:span text:style-name="T44">ʔ</text:span><text:span text:style-name="T23"> <text:s text:c="13"/>miqa</text:span><text:span text:style-name="T44">ʔ</text:span><text:span text:style-name="T23"> <text:s text:c="13"/>‘</text:span><text:span text:style-name="T18">small</text:span><text:span text:style-name="T23">’ <text:s text:c="12"/>miqa</text:span><text:span text:style-name="T44">ʔ</text:span><text:span text:style-name="T23"> – <text:s text:c="4"/></text:span><text:span text:style-name="T44">ʔ</text:span><text:span text:style-name="T27">i</text:span><text:span text:style-name="T23">qa</text:span><text:span text:style-name="T44">ʔ</text:span><text:span text:style-name="T27"> <text:s text:c="13"/></text:span><text:span text:style-name="T29">‘smaller’</text:span></text:p>
      <text:p text:style-name="P18"><text:span text:style-name="T23"><text:s text:c="7"/>katel <text:s text:c="13"/></text:span><text:span text:style-name="T25">ŋ</text:span><text:span text:style-name="T23">mekatel <text:s text:c="10"/>‘</text:span><text:span text:style-name="T18">itchy</text:span><text:span text:style-name="T23">’ <text:s text:c="11"/></text:span><text:span text:style-name="T25">ŋ</text:span><text:span text:style-name="T23">mekatel – katel</text:span><text:span text:style-name="T18"> <text:s text:c="13"/>‘itchier’</text:span></text:p>
      <text:p text:style-name="P18"><text:span text:style-name="T23"><text:s text:c="7"/>payt <text:s text:c="14"/>gempayt <text:s text:c="9"/>‘</text:span><text:span text:style-name="T18">bitter</text:span><text:span text:style-name="T23">’ <text:s text:c="10"/>gempayt - payt <text:s text:c="16"/>‘</text:span><text:span text:style-name="T18">bitterer’</text:span></text:p>
      <text:p text:style-name="P18"><text:span text:style-name="T23"><text:s text:c="7"/>dalem <text:s text:c="11"/></text:span><text:span text:style-name="T25">ŋ</text:span><text:span text:style-name="T23">medalem <text:s text:c="8"/></text:span><text:span text:style-name="T18">‘deep’</text:span><text:span text:style-name="T23"> <text:s text:c="11"/></text:span><text:span text:style-name="T25">ŋ</text:span><text:span text:style-name="T23">medalem-dalem</text:span><text:span text:style-name="T18"> <text:s text:c="12"/>‘deeper’</text:span></text:p>
      <text:p text:style-name="P66"/>
      <text:p text:style-name="P66"/>
      <text:p text:style-name="P66"/>
      <text:p text:style-name="P66"/>
      <text:p text:style-name="P54"><text:span text:style-name="T24">Gempelek-pelek si Maria ni Mario.</text:span></text:p>
      <text:p text:style-name="P54"><text:span text:style-name="T22">shorter <text:s text:c="17"/>Maria <text:s text:c="4"/>Mario</text:span></text:p>
      <text:p text:style-name="P54"><text:span text:style-name="T22">‘Maria is a bit short compare to Mario.’</text:span></text:p>
      <text:p text:style-name="P54"><text:span text:style-name="T25">ŋ</text:span><text:span text:style-name="T24">Mekatel-katel su gabi.</text:span></text:p>
      <text:p text:style-name="P54"><text:span text:style-name="T22">Itchier <text:s text:c="12"/>the <text:s/>taro.</text:span></text:p>
      <text:p text:style-name="P54"><text:span text:style-name="T24">‘</text:span><text:span text:style-name="T22">the taro is a bit ithcy</text:span><text:span text:style-name="T24">.’</text:span></text:p>
      <text:p text:style-name="P66"/>
      <text:p text:style-name="P66"/>
      <text:p text:style-name="P54"><text:span text:style-name="T25">ŋ</text:span><text:span text:style-name="T24">Medalem-dalem su tubig.</text:span></text:p>
      <text:p text:style-name="P54"><text:span text:style-name="T22">deeper <text:s text:c="15"/>the water</text:span></text:p>
      <text:p text:style-name="P54"><text:soft-page-break/><text:span text:style-name="T22">‘the water is a bit deep’</text:span></text:p>
      <text:p text:style-name="P66"/>
      <text:p text:style-name="P66"/>
      <text:p text:style-name="P54"><text:span text:style-name="T22">Based on these data, roots of adjective in Southern Subanen can be fully reduplicated for slight augmentation of meaning. The morphological process is shown below.</text:span></text:p>
      <text:p text:style-name="P66"/>
      <text:p text:style-name="P54"><text:span text:style-name="T24">gempelek</text:span><text:span text:style-name="T22">-----</text:span><text:span text:style-name="T51"></text:span><text:span text:style-name="T22"> </text:span><text:span text:style-name="T24">gempelek – pelek</text:span></text:p>
      <text:p text:style-name="P54"><text:span text:style-name="T24">‘</text:span><text:span text:style-name="T22">short’</text:span><text:span text:style-name="T24"> <text:s text:c="16"/>‘</text:span><text:span text:style-name="T22"> a bit short’</text:span></text:p>
      <text:p text:style-name="P66"/>
      <text:p text:style-name="P54"><text:span text:style-name="T24">miqa</text:span><text:span text:style-name="T45">ʔ</text:span><text:span text:style-name="T28"> </text:span><text:span text:style-name="T30">-------</text:span><text:span text:style-name="T52"></text:span><text:span text:style-name="T28"> </text:span><text:span text:style-name="T24">miqa</text:span><text:span text:style-name="T45">ʔ</text:span><text:span text:style-name="T28"> -</text:span><text:span text:style-name="T24"> </text:span><text:span text:style-name="T45">ʔ</text:span><text:span text:style-name="T24"> iqa</text:span><text:span text:style-name="T45">ʔ</text:span></text:p>
      <text:p text:style-name="P18"><text:span text:style-name="T18"><text:s text:c="13"/>‘small’ <text:s text:c="18"/>‘a bit small’</text:span></text:p>
      <text:p text:style-name="P65"/>
      <text:p text:style-name="P65"/>
      <text:p text:style-name="P54"><text:span text:style-name="T22">[</text:span><text:span text:style-name="T24">me</text:span><text:span text:style-name="T22">X]</text:span><text:span text:style-name="T62">adjective</text:span><text:span text:style-name="T22"> ------</text:span><text:span text:style-name="T51"></text:span><text:span text:style-name="T22"> [</text:span><text:span text:style-name="T24">me</text:span><text:span text:style-name="T22">XX]</text:span><text:span text:style-name="T62">adjective</text:span></text:p>
      <text:p text:style-name="P54"><text:span text:style-name="T22"><text:s text:c="40"/>[SLIGHT AUGMENTATION]</text:span></text:p>
      <text:p text:style-name="P65"/>
      <text:p text:style-name="P65"/>
      <text:list xml:id="list216814731" text:continue-list="list2058698498" text:style-name="WWNum29">
        <text:list-item>
          <text:p text:style-name="P81"><text:span text:style-name="T20">Allomorps in Southern Subanen</text:span></text:p>
        </text:list-item>
      </text:list>
      <text:p text:style-name="P10"/>
      <text:p text:style-name="P18"><text:span text:style-name="T18"><text:s text:c="26"/>I. <text:s/></text:span><text:span text:style-name="T20">ENVIRONMENT OF THE ALLOMORPH <text:s text:c="19"/>GLOSS</text:span></text:p>
      <text:p text:style-name="P18"><text:span text:style-name="T18"><text:s text:c="34"/></text:span><text:span text:style-name="T23">su gbalay </text:span><text:span text:style-name="T18"><text:s text:c="71"/>‘the house’</text:span></text:p>
      <text:p text:style-name="P18"><text:span text:style-name="T18"><text:s text:c="34"/></text:span><text:span text:style-name="T23">su</text:span><text:span text:style-name="T25"> ŋmanuk</text:span><text:span text:style-name="T31"> <text:s text:c="68"/>‘the chicken’</text:span></text:p>
      <text:p text:style-name="P18"><text:span text:style-name="T31"><text:s text:c="34"/></text:span><text:span text:style-name="T25">su dlibun</text:span><text:span text:style-name="T31"> <text:s text:c="72"/>‘the girl’</text:span></text:p>
      <text:p text:style-name="P18"><text:span text:style-name="T31"><text:s text:c="34"/></text:span><text:span text:style-name="T25">su s</text:span><text:span text:style-name="T14">h</text:span><text:span text:style-name="T25">eqa</text:span><text:span text:style-name="T31"> <text:s text:c="74"/>‘the knife’</text:span></text:p>
      <text:p text:style-name="P18"><text:span text:style-name="T31"><text:s text:c="34"/></text:span><text:span text:style-name="T25">su p</text:span><text:span text:style-name="T14">h</text:span><text:span text:style-name="T25">ato</text:span><text:span text:style-name="T31"> <text:s text:c="74"/>‘the duck’</text:span></text:p>
      <text:p text:style-name="P18"><text:span text:style-name="T31"><text:s text:c="34"/></text:span><text:span text:style-name="T25">su plitaan</text:span><text:span text:style-name="T31"> <text:s text:c="70"/>‘the lamp’</text:span></text:p>
      <text:p text:style-name="P18"><text:span text:style-name="T31"><text:s text:c="34"/></text:span><text:span text:style-name="T25">su t</text:span><text:span text:style-name="T14">h</text:span><text:span text:style-name="T25">elinga</text:span><text:span text:style-name="T31"> <text:s text:c="69"/>‘the ear’</text:span></text:p>
      <text:p text:style-name="P18"><text:span text:style-name="T31"><text:s text:c="34"/></text:span><text:span text:style-name="T25">su k</text:span><text:span text:style-name="T14">h</text:span><text:span text:style-name="T25">emet</text:span><text:span text:style-name="T31"> <text:s text:c="71"/>‘the hand’</text:span></text:p>
      <text:p text:style-name="P18"><text:span text:style-name="T25"><text:s text:c="34"/>su dalan</text:span><text:span text:style-name="T31"> <text:s text:c="73"/>‘the street’</text:span></text:p>
      <text:p text:style-name="P18"><text:span text:style-name="T31"><text:s text:c="34"/></text:span><text:span text:style-name="T25">su gemay</text:span><text:span text:style-name="T31"> <text:s text:c="72"/>‘the rice’</text:span></text:p>
      <text:p text:style-name="P18"><text:span text:style-name="T31"><text:s text:c="34"/></text:span><text:span text:style-name="T25">su nipay</text:span><text:span text:style-name="T31"> <text:s text:c="73"/>‘snake’</text:span></text:p>
      <text:p text:style-name="P18"><text:span text:style-name="T25"><text:s text:c="34"/>su ŋisi</text:span><text:span text:style-name="T31"> <text:s text:c="77"/>‘the tooth’</text:span></text:p>
      <text:p text:style-name="P18"><text:span text:style-name="T31"><text:s text:c="55"/></text:span></text:p>
      <text:p text:style-name="P18"><text:span text:style-name="T31"><text:s text:c="65"/></text:span></text:p>
      <text:p text:style-name="P9"/>
      <text:p text:style-name="P18"><text:span text:style-name="T23">/g/, / </text:span><text:span text:style-name="T25">ŋ/, / d</text:span><text:span text:style-name="T31">/ are allomorphs of </text:span><text:span text:style-name="T25">G</text:span><text:span text:style-name="T31"> in Southern Subanen. </text:span><text:span text:style-name="T25">g</text:span><text:span text:style-name="T31"> </text:span><text:span text:style-name="T18"><text:s text:c="2"/>appears before </text:span><text:span text:style-name="T23">b</text:span><text:span text:style-name="T18">,</text:span><text:span text:style-name="T31"> </text:span><text:span text:style-name="T25">ŋ</text:span><text:span text:style-name="T31"> appears before </text:span><text:span text:style-name="T25">m</text:span><text:span text:style-name="T31">, and </text:span><text:span text:style-name="T25">d</text:span><text:span text:style-name="T31"> appears before </text:span><text:span text:style-name="T25">l.</text:span><text:span text:style-name="T31"> </text:span><text:span text:style-name="T23"><text:s/></text:span><text:span text:style-name="T18"><text:s text:c="7"/></text:span></text:p>
      <text:p text:style-name="P18"><text:span text:style-name="T18"><text:s/></text:span></text:p>
      <text:p text:style-name="P18"><text:span text:style-name="T18">Manner of Assimilation</text:span></text:p>
      <text:p text:style-name="P18"><text:soft-page-break/><text:span text:style-name="T18"><text:s text:c="26"/>/su Gbalay/ ------</text:span><text:span text:style-name="T46"></text:span><text:span text:style-name="T18"> |su gbalay/_____# b </text:span></text:p>
      <text:p text:style-name="P18"><text:span text:style-name="T18"><text:s text:c="23"/>/su</text:span><text:span text:style-name="T31"> Gmanuk/ ------</text:span><text:span text:style-name="T53"></text:span><text:span text:style-name="T31"> |su</text:span><text:span text:style-name="T25"> </text:span><text:span text:style-name="T31">ŋmanuk</text:span><text:span text:style-name="T25">/</text:span><text:span text:style-name="T31"> ___# m</text:span></text:p>
      <text:p text:style-name="P11"/>
      <text:p text:style-name="P18"><text:span text:style-name="T31">Place of Assimilation</text:span></text:p>
      <text:p text:style-name="Standard"><text:span text:style-name="T31"><text:s text:c="22"/>/ |su <text:s/>Glibun/------</text:span><text:span text:style-name="T53"></text:span><text:span text:style-name="T31"> <text:s text:c="2"/>|su</text:span><text:span text:style-name="T25"> </text:span><text:span text:style-name="T31">dlibun /_____# l <text:s/></text:span></text:p>
      <text:p text:style-name="P18"><text:span text:style-name="T31"><text:s text:c="30"/></text:span></text:p>
      <text:p text:style-name="P10"/>
      <text:p text:style-name="P18"><text:span text:style-name="T18"><text:s text:c="8"/></text:span><text:span text:style-name="T20">II. <text:s text:c="3"/>BASE FORMED <text:s text:c="20"/>GLOSS</text:span></text:p>
      <text:p text:style-name="P18"><text:span text:style-name="T23"><text:s text:c="18"/>medlutu</text:span><text:span text:style-name="T44">ʔ</text:span><text:span text:style-name="T27"> yanin</text:span><text:span text:style-name="T29"> <text:s text:c="20"/>‘he/she <text:s/>will cook’</text:span></text:p>
      <text:p text:style-name="P18"><text:span text:style-name="T29"><text:s text:c="19"/></text:span><text:span text:style-name="T27">medluddas </text:span><text:span text:style-name="T44">ʔ</text:span><text:span text:style-name="T27">iran</text:span><text:span text:style-name="T29"> <text:s text:c="17"/>‘ they will harvest’</text:span></text:p>
      <text:p text:style-name="P18"><text:span text:style-name="T27"><text:s text:c="19"/>medlimpiu </text:span><text:span text:style-name="T44">ʔ</text:span><text:span text:style-name="T27">u <text:s text:c="23"/></text:span><text:span text:style-name="T29">‘I will clean’</text:span></text:p>
      <text:p text:style-name="P18"><text:span text:style-name="T27"><text:s text:c="19"/>megbunu</text:span><text:span text:style-name="T44">ʔ</text:span><text:span text:style-name="T27"> </text:span><text:span text:style-name="T44">ʔ</text:span><text:span text:style-name="T27">iran</text:span><text:span text:style-name="T29"> <text:s text:c="17"/>‘they will fight each other’</text:span></text:p>
      <text:p text:style-name="P18"><text:span text:style-name="T27"><text:s text:c="19"/>megbalay </text:span><text:span text:style-name="T44">ʔ</text:span><text:span text:style-name="T27">a</text:span><text:span text:style-name="T29"> <text:s text:c="25"/>‘you will build a house’</text:span></text:p>
      <text:p text:style-name="P18"><text:span text:style-name="T29"><text:s text:c="20"/></text:span><text:span text:style-name="T27">mep</text:span><text:span text:style-name="T14">h</text:span><text:span text:style-name="T27">ala yanin</text:span><text:span text:style-name="T29"> <text:s text:c="22"/>‘he/she will shovel <text:s text:c="6"/></text:span></text:p>
      <text:p text:style-name="P18"><text:span text:style-name="T29"><text:s text:c="20"/></text:span><text:span text:style-name="T27">mep</text:span><text:span text:style-name="T14">h</text:span><text:span text:style-name="T27">etud </text:span><text:span text:style-name="T44">ʔ</text:span><text:span text:style-name="T27">u</text:span><text:span text:style-name="T29"> <text:s text:c="26"/>‘I will believe.</text:span></text:p>
      <text:p text:style-name="P18"><text:span text:style-name="T29"><text:s text:c="20"/></text:span><text:span text:style-name="T27">me</text:span><text:span text:style-name="T25">ŋgalebek yanin</text:span><text:span text:style-name="T31"> <text:s text:c="15"/>‘he/she will work’</text:span></text:p>
      <text:p text:style-name="P11"/>
      <text:p text:style-name="P18"><text:span text:style-name="T25">/me-/, /med-/, /meg-/, /meŋ-/</text:span><text:span text:style-name="T31"> are allomorphs of </text:span><text:span text:style-name="T25">meG</text:span><text:span text:style-name="T31"> in Southern Subanen. They function as affixes that indicate past tense. <text:s/></text:span><text:span text:style-name="T25">Me </text:span><text:span text:style-name="T31">appears before </text:span><text:span text:style-name="T25">p</text:span><text:span text:style-name="T14">h</text:span><text:span text:style-name="T25">, mid</text:span><text:span text:style-name="T31"> appears before </text:span><text:span text:style-name="T25">l,</text:span><text:span text:style-name="T31"> </text:span><text:span text:style-name="T25">meg</text:span><text:span text:style-name="T31"> appears before </text:span><text:span text:style-name="T25">b</text:span><text:span text:style-name="T31"> and </text:span><text:span text:style-name="T25"><text:s/>meŋ</text:span><text:span text:style-name="T31"> appears before </text:span><text:span text:style-name="T25">g.</text:span></text:p>
      <text:p text:style-name="P11"/>
      <text:p text:style-name="P18"><text:span text:style-name="T31">Place Assimilation</text:span></text:p>
      <text:p text:style-name="P11"/>
      <text:p text:style-name="P18"><text:span text:style-name="T31">/meG-/ ---------</text:span><text:span text:style-name="T53"></text:span><text:span text:style-name="T31">|med-/_______+ l </text:span></text:p>
      <text:p text:style-name="P11"/>
      <text:p text:style-name="P18"><text:span text:style-name="T31">Manner of Assimilation</text:span></text:p>
      <text:p text:style-name="P18"><text:span text:style-name="T31">/meG/ <text:s text:c="3"/>--------</text:span><text:span text:style-name="T53"></text:span><text:span text:style-name="T31"> |meg-/_______+ b </text:span></text:p>
      <text:p text:style-name="P18"><text:span text:style-name="T31"><text:s text:c="16"/></text:span></text:p>
      <text:p text:style-name="P18"><text:span text:style-name="T31"><text:s text:c="9"/></text:span></text:p>
      <text:p text:style-name="P18"><text:span text:style-name="T31">For further study;</text:span></text:p>
      <text:p text:style-name="P18"><text:span text:style-name="T31">/meG/ <text:s text:c="6"/>-------</text:span><text:span text:style-name="T53"></text:span><text:span text:style-name="T31"> |meŋ-/_______+ g </text:span></text:p>
      <text:p text:style-name="P18"><text:span text:style-name="T31">/meG/ <text:s text:c="4"/></text:span><text:span text:style-name="T25">-------</text:span><text:span text:style-name="T49"></text:span><text:span text:style-name="T25"> <text:s text:c="2"/></text:span><text:span text:style-name="T31">|me-/ ________+ p</text:span><text:span text:style-name="T14">h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8"><text:span text:style-name="T18"><text:tab/></text:span></text:p>
      <text:p text:style-name="P34"/>
      <text:list xml:id="list454573143" text:continue-numbering="true" text:style-name="WWNum29">
        <text:list-item>
          <text:p text:style-name="P70"><text:span text:style-name="T20">Morphological typology</text:span></text:p>
        </text:list-item>
      </text:list>
      <text:p text:style-name="P83"/>
      <text:p text:style-name="P84"><text:span text:style-name="T18">Southern Subanen is analytic-synthetic language. The verbs have affixes that can be fusional on certain instances. They function as transitive verb, agent, patient and tense markers. This is shown in the following examples:</text:span></text:p>
      <text:p text:style-name="P83"/>
      <text:p text:style-name="P84"><text:span text:style-name="T23">Tumulog <text:s text:c="27"/>u.</text:span></text:p>
      <text:p text:style-name="P84"><text:span text:style-name="T18">t&lt;um&gt; ulog</text:span></text:p>
      <text:p text:style-name="P84"><text:span text:style-name="T18">t&lt;TR. AG.FUT&gt;sleep <text:s text:c="2"/>1SG</text:span></text:p>
      <text:p text:style-name="P84"><text:soft-page-break/><text:span text:style-name="T18">‘I will sleep.’</text:span></text:p>
      <text:p text:style-name="P84"><text:span text:style-name="T18"><text:s/></text:span></text:p>
      <text:p text:style-name="P84"><text:span text:style-name="T23">Kuman <text:s text:c="28"/>a.</text:span></text:p>
      <text:p text:style-name="P84"><text:span text:style-name="T18">k&lt;um&gt;an</text:span></text:p>
      <text:p text:style-name="P84"><text:span text:style-name="T18">k&lt;TR. AG.FUT&gt;eat <text:s text:c="5"/>2SG</text:span></text:p>
      <text:p text:style-name="P84"><text:span text:style-name="T18">‘You will eat.’</text:span></text:p>
      <text:p text:style-name="P83"/>
      <text:p text:style-name="P84"><text:span text:style-name="T23">Minita <text:s text:c="30"/>yanin.</text:span></text:p>
      <text:p text:style-name="P84"><text:span text:style-name="T18">m&lt;in&gt;ita</text:span></text:p>
      <text:p text:style-name="P84"><text:span text:style-name="T18">m&lt;TR. PAT.PST&gt;see <text:s text:c="5"/>3SG</text:span></text:p>
      <text:p text:style-name="P84"><text:span text:style-name="T18">‘He was seen.’</text:span></text:p>
      <text:p text:style-name="P12"/>
      <text:p text:style-name="P33"/>
      <text:p text:style-name="P36"/>
      <text:p text:style-name="P36"/>
      <text:p text:style-name="P36"/>
      <text:p text:style-name="P39"><text:span text:style-name="T20">CHAPTER 3: SYNTAX</text:span></text:p>
      <text:p text:style-name="P35"/>
      <text:list xml:id="list173484595" text:style-name="WWNum3">
        <text:list-item>
          <text:p text:style-name="P71"><text:span text:style-name="T20">Word Classes</text:span></text:p>
        </text:list-item>
      </text:list>
      <text:p text:style-name="P87"><text:span text:style-name="T24"><text:s/></text:span></text:p>
      <text:p text:style-name="P18"><text:tab/>In Southern Subanen, verbs always take the initial position of the clause, function as heads of the noun, denote action and inflect for transitivity, valence and tense, <text:span text:style-name="T40">mi-</text:span>‘PAST’, <text:span text:style-name="T40">pe-</text:span> ‘PRES’ and <text:span text:style-name="T40">me-</text:span> ‘FUT’. Nouns may follow the adjective, function as subjects and object, <text:s/>of the clause, denote agent roles in the clause and take a marker for plural number, <text:span text:style-name="T40">nga ‘</text:span>PL’. Adjectives may also follow nouns in the clause, function as modifiers of the noun. This is illustrated in the following data.</text:p>
      <text:p text:style-name="P18"/>
      <text:list xml:id="list1602112968" text:style-name="WWNum17">
        <text:list-item>
          <text:p text:style-name="P82"><text:span text:style-name="T40">Mi-panaw <text:s text:c="2"/>su <text:s text:c="4"/>nga <text:s text:c="2"/>metao getaw.</text:span></text:p>
        </text:list-item>
      </text:list>
      <text:p text:style-name="P54"><text:s text:c="5"/>PST-walk <text:s text:c="3"/>MK <text:s text:c="2"/>PL <text:s text:c="3"/>old <text:s text:c="4"/>man</text:p>
      <text:p text:style-name="P54"><text:s text:c="4"/>‘The old men walked.’</text:p>
      <text:p text:style-name="P54"/>
      <text:p text:style-name="P79"><text:span text:style-name="T40">2. k&lt;um&gt;an <text:s text:c="4"/>su <text:s text:c="4"/>nga <text:s text:c="6"/>gembata. </text:span></text:p>
      <text:p text:style-name="P79"><text:s text:c="3"/>k&lt;FUT&gt;eat <text:s text:c="2"/>MK <text:s text:c="2"/>PL <text:s text:c="7"/>child</text:p>
      <text:p text:style-name="P79"><text:s text:c="2"/>‘The children are eating.’</text:p>
      <text:p text:style-name="P79"/>
      <text:p text:style-name="P40"/>
      <text:p text:style-name="P54"><text:span text:style-name="T40">3. Peg-usig <text:s text:c="5"/>su <text:s text:c="5"/>gitu.</text:span></text:p>
      <text:p text:style-name="P54"><text:s text:c="3"/>PRES<text:span text:style-name="T40">-</text:span>bark <text:s text:c="2"/>MK <text:s text:c="3"/>dog</text:p>
      <text:p text:style-name="P54"><text:s text:c="2"/>‘The dog is barking.’</text:p>
      <text:p text:style-name="P93"/>
      <text:p text:style-name="P18"/>
      <text:p text:style-name="P18">The following table shows the morphology, function, distribution and semantics of verb, noun and adjective in Southern Subanen.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>Morphology</text:p>
          </table:table-cell>
          <table:table-cell table:style-name="Table1.A1" office:value-type="string">
            <text:p text:style-name="P43">Distribution</text:p>
          </table:table-cell>
          <table:table-cell table:style-name="Table1.A1" office:value-type="string">
            <text:p text:style-name="P43">Function</text:p>
          </table:table-cell>
          <table:table-cell table:style-name="Table1.A1" office:value-type="string">
            <text:p text:style-name="P43">Semantics</text:p>
          </table:table-cell>
        </table:table-row>
        <table:table-row table:style-name="Table1.1">
          <table:table-cell table:style-name="Table1.A1" office:value-type="string">
            <text:p text:style-name="P43">Verb</text:p>
          </table:table-cell>
          <table:table-cell table:style-name="Table1.A1" office:value-type="string">
            <text:p text:style-name="P43">Inflect for transitivity, valence and tense</text:p>
            <text:p text:style-name="P43"><text:span text:style-name="T40">mi-</text:span>‘PAST’<text:span text:style-name="T40"> </text:span></text:p>
            <text:p text:style-name="P43"><text:span text:style-name="T40">pe-</text:span>‘PRES’</text:p>
            <text:p text:style-name="P43"><text:span text:style-name="T40">me-</text:span> ‘FUT’</text:p>
            <text:p text:style-name="P43"/>
          </table:table-cell>
          <table:table-cell table:style-name="Table1.A1" office:value-type="string">
            <text:p text:style-name="P43">Initial position of the clause</text:p>
          </table:table-cell>
          <table:table-cell table:style-name="Table1.A1" office:value-type="string">
            <text:p text:style-name="P43">Head of the clause</text:p>
          </table:table-cell>
          <table:table-cell table:style-name="Table1.A1" office:value-type="string">
            <text:p text:style-name="P43">action</text:p>
          </table:table-cell>
        </table:table-row>
        <table:table-row table:style-name="Table1.1">
          <table:table-cell table:style-name="Table1.A1" office:value-type="string">
            <text:p text:style-name="P43">Nouns</text:p>
          </table:table-cell>
          <table:table-cell table:style-name="Table1.A1" office:value-type="string">
            <text:p text:style-name="P43">Marked for number, <text:span text:style-name="T40">nga</text:span> ‘PL’</text:p>
          </table:table-cell>
          <table:table-cell table:style-name="Table1.A1" office:value-type="string">
            <text:p text:style-name="P43">Preceded by verb, adjective that modifies it.</text:p>
          </table:table-cell>
          <table:table-cell table:style-name="Table1.A1" office:value-type="string">
            <text:p text:style-name="P43">Subject and object</text:p>
          </table:table-cell>
          <table:table-cell table:style-name="Table1.A1" office:value-type="string">
            <text:p text:style-name="P43">agent, patient, location and beneficiary</text:p>
          </table:table-cell>
        </table:table-row>
        <table:table-row table:style-name="Table1.1">
          <table:table-cell table:style-name="Table1.A1" office:value-type="string">
            <text:p text:style-name="P43">Adjective</text:p>
          </table:table-cell>
          <table:table-cell table:style-name="Table1.A1" office:value-type="string">
            <text:p text:style-name="P43"><text:s/></text:p>
          </table:table-cell>
          <table:table-cell table:style-name="Table1.A1" office:value-type="string">
            <text:p text:style-name="P43">Precedes the noun that it modifies.</text:p>
          </table:table-cell>
          <table:table-cell table:style-name="Table1.A1" office:value-type="string">
            <text:p text:style-name="P43">modifier of the noun</text:p>
          </table:table-cell>
          <table:table-cell table:style-name="Table1.A1" office:value-type="string">
            <text:p text:style-name="P43">Attribut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40620307" text:continue-list="list173484595" text:style-name="WWNum3">
        <text:list-item>
          <text:p text:style-name="P71"><text:span text:style-name="T20">Sentence structure</text:span></text:p>
        </text:list-item>
      </text:list>
      <text:p text:style-name="P89"/>
      <text:p text:style-name="P87"><text:span text:style-name="T22">The sentence structure of Southern Subanen is V NP (NP) (NP). This is shown in the following examples: </text:span></text:p>
      <text:p text:style-name="P89"/>
      <text:p text:style-name="P87"><text:span text:style-name="T22"><text:s text:c="36"/>S</text:span></text:p>
      <text:p text:style-name="P89"/>
      <text:p text:style-name="P89"/>
      <text:p text:style-name="P87"><text:span text:style-name="T22"><text:s text:c="3"/></text:span></text:p>
      <text:p text:style-name="P87"><text:span text:style-name="T22"><text:s text:c="22"/>V <text:s text:c="22"/>NP</text:span></text:p>
      <text:p text:style-name="P87"><text:span text:style-name="T22"><text:s text:c="22"/></text:span></text:p>
      <text:p text:style-name="P89"/>
      <text:p text:style-name="P89"/>
      <text:p text:style-name="Standard"><text:span text:style-name="T18"><text:s text:c="60"/>CASE MARKER <text:s text:c="4"/>ADJ <text:s text:c="5"/>N <text:s text:c="40"/></text:span></text:p>
      <text:p text:style-name="P92"><text:span text:style-name="T22"><text:tab/></text:span></text:p>
      <text:p text:style-name="P87"><text:span text:style-name="T22"><text:s text:c="29"/></text:span></text:p>
      <text:p text:style-name="List_20_Paragraph"><text:span text:style-name="T18"><text:s text:c="30"/>1. <text:s text:c="2"/></text:span><text:span text:style-name="T23">Mipanaw <text:s text:c="2"/>su <text:s text:c="13"/>metao <text:s text:c="2"/>getaw</text:span><text:span text:style-name="T18">.</text:span></text:p>
      <text:p text:style-name="List_20_Paragraph"><text:span text:style-name="T18"><text:s text:c="35"/>‘The old man walked.’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2"><text:span text:style-name="T18"><text:tab/></text:span></text:p>
      <text:p text:style-name="P67"/>
      <text:p text:style-name="P72"><text:soft-page-break/><text:span text:style-name="T18"><text:s text:c="50"/>S</text:span></text:p>
      <text:p text:style-name="P72"><text:span text:style-name="T18"><text:s text:c="17"/></text:span></text:p>
      <text:p text:style-name="P64"/>
      <text:p text:style-name="List_20_Paragraph"><text:span text:style-name="T18"><text:s text:c="41"/>V <text:s text:c="9"/>NP</text:span></text:p>
      <text:p text:style-name="P64"/>
      <text:p text:style-name="P64"/>
      <text:p text:style-name="P64"/>
      <text:p text:style-name="List_20_Paragraph"><text:span text:style-name="T18"><text:s text:c="48"/>CASE MARKER <text:s text:c="3"/>N</text:span></text:p>
      <text:p text:style-name="P32"><text:span text:style-name="T18"><text:s text:c="57"/></text:span></text:p>
      <text:p text:style-name="P33"/>
      <text:p text:style-name="P32"><text:span text:style-name="T18"><text:s text:c="32"/>2. </text:span><text:span text:style-name="T23">Pegusig <text:s text:c="4"/>su <text:s text:c="19"/>gitu.</text:span></text:p>
      <text:p text:style-name="P32"><text:span text:style-name="T18"><text:s text:c="36"/>‘the dog is barking’</text:span></text:p>
      <text:p text:style-name="P37"/>
      <text:p text:style-name="P33"/>
      <text:p text:style-name="P7"/>
      <text:p text:style-name="P7"/>
      <text:p text:style-name="P7"/>
      <text:p text:style-name="Standard"><text:span text:style-name="T18">PS Rules</text:span></text:p>
      <text:p text:style-name="P7"/>
      <text:p text:style-name="Standard"><text:span text:style-name="T18">S <text:s text:c="6"/>---</text:span><text:span text:style-name="T46"></text:span><text:span text:style-name="T18"> V NP</text:span></text:p>
      <text:p text:style-name="Standard"><text:span text:style-name="T18">NP <text:s text:c="2"/>---</text:span><text:span text:style-name="T46"></text:span><text:span text:style-name="T18"> <text:s/>N CASE MARKER (ADJ)</text:span></text:p>
      <text:p text:style-name="Standard"><text:span text:style-name="T18">V <text:s text:c="5"/>---</text:span><text:span text:style-name="T46"></text:span><text:span text:style-name="T18"> {</text:span><text:span text:style-name="T23">mipanaw, pegusig</text:span><text:span text:style-name="T18">}</text:span></text:p>
      <text:p text:style-name="Standard"><text:span text:style-name="T18">N <text:s text:c="4"/>---</text:span><text:span text:style-name="T46"></text:span><text:span text:style-name="T18"> <text:s text:c="2"/>{</text:span><text:span text:style-name="T23">getaw, gitu</text:span><text:span text:style-name="T18">} </text:span></text:p>
      <text:p text:style-name="Standard"><text:span text:style-name="T18">ADJ --</text:span><text:span text:style-name="T46"></text:span><text:span text:style-name="T18"> <text:s/>{</text:span><text:span text:style-name="T23">old</text:span><text:span text:style-name="T18">}</text:span></text:p>
      <text:p text:style-name="Standard"><text:span text:style-name="T18">CASE MARKER--</text:span><text:span text:style-name="T46"></text:span><text:span text:style-name="T18"> <text:s text:c="2"/>{</text:span><text:span text:style-name="T23">su</text:span><text:span text:style-name="T18">}</text:span></text:p>
      <text:p text:style-name="P7"/>
      <text:p text:style-name="P7"/>
      <text:p text:style-name="Standard"><text:span text:style-name="T18">Any lexical category (V, N, ADJ and CASE MARKER) may have a single daughter node which is a lexical item of the same category.</text:span></text:p>
      <text:p text:style-name="P33"/>
      <text:p text:style-name="P33"/>
      <text:list xml:id="list1339419143" text:continue-numbering="true" text:style-name="WWNum3">
        <text:list-item>
          <text:p text:style-name="P71"><text:span text:style-name="T20">Noun Phrase Structure</text:span></text:p>
        </text:list-item>
      </text:list>
      <text:p text:style-name="P13"/>
      <text:p text:style-name="Standard"><text:span text:style-name="T18">The NP in Southern Subanen is composed of N, DET and may also have an ADJ and PL maker. This is evident in the following data.</text:span></text:p>
      <text:p text:style-name="P7"/>
      <text:p text:style-name="P7"/>
      <text:p text:style-name="P88"/>
      <text:p text:style-name="P87"><text:span text:style-name="T18"><text:s text:c="11"/>NP</text:span></text:p>
      <text:p text:style-name="P88"/>
      <text:p text:style-name="P88"/>
      <text:p text:style-name="Standard"><text:span text:style-name="T18"><text:s text:c="28"/>CASE MARKER <text:s text:c="3"/>N</text:span></text:p>
      <text:p text:style-name="P88"/>
      <text:p text:style-name="P88"/>
      <text:list xml:id="list520625156" text:style-name="WWNum32">
        <text:list-item>
          <text:p text:style-name="P73"><text:span text:style-name="T23">Su <text:s text:c="8"/>getaw</text:span></text:p>
        </text:list-item>
      </text:list>
      <text:p text:style-name="P94"><text:span text:style-name="T18">‘the man’</text:span></text:p>
      <text:p text:style-name="P7"/>
      <text:p text:style-name="P7"/>
      <text:p text:style-name="P7"/>
      <text:p text:style-name="P21"><text:span text:style-name="T18"><text:s text:c="51"/>NP</text:span></text:p>
      <text:p text:style-name="P7"/>
      <text:p text:style-name="P7"/>
      <text:p text:style-name="P7"/>
      <text:p text:style-name="Standard"><text:soft-page-break/><text:span text:style-name="T18"><text:s text:c="29"/>CASE MARKER ADJ <text:s text:c="6"/>N</text:span></text:p>
      <text:p text:style-name="P7"/>
      <text:p text:style-name="Standard"><text:span text:style-name="T18"><text:s/></text:span></text:p>
      <text:list xml:id="list273922485" text:continue-numbering="true" text:style-name="WWNum32">
        <text:list-item>
          <text:p text:style-name="P73"><text:span text:style-name="T23">Su <text:s text:c="11"/>metao <text:s text:c="2"/>getaw</text:span></text:p>
        </text:list-item>
      </text:list>
      <text:p text:style-name="P94"><text:span text:style-name="T18">‘the old man’</text:span></text:p>
      <text:p text:style-name="P7"/>
      <text:p text:style-name="Standard"><text:span text:style-name="T18"><text:s text:c="52"/>NP</text:span></text:p>
      <text:p text:style-name="P7"/>
      <text:p text:style-name="P7"/>
      <text:p text:style-name="P7"/>
      <text:p text:style-name="Standard"><text:span text:style-name="T18"><text:s text:c="37"/>CASE MARKER <text:s/>PL <text:s text:c="5"/>ADJ <text:s text:c="6"/>N</text:span></text:p>
      <text:p text:style-name="P7"/>
      <text:p text:style-name="P22"><text:span text:style-name="T18"><text:tab/></text:span></text:p>
      <text:list xml:id="list337723812" text:continue-numbering="true" text:style-name="WWNum32">
        <text:list-item>
          <text:p text:style-name="P73"><text:span text:style-name="T23">Su <text:s text:c="20"/>nga <text:s text:c="2"/>metao <text:s/>getaw</text:span></text:p>
        </text:list-item>
      </text:list>
      <text:p text:style-name="P94"><text:span text:style-name="T18">‘the old men’</text:span></text:p>
      <text:p text:style-name="P14"/>
      <text:p text:style-name="Standard"><text:span text:style-name="T32"><text:s text:c="23"/>NP-&gt; Case marker (PL) (ADJ) N</text:span></text:p>
      <text:p text:style-name="Standard"><text:span text:style-name="T32"><text:s text:c="23"/>CASE MARKER</text:span><text:span text:style-name="T54"></text:span><text:span text:style-name="T32"> {</text:span><text:span text:style-name="T26">su</text:span><text:span text:style-name="T32">}</text:span></text:p>
      <text:p text:style-name="Standard"><text:span text:style-name="T32"><text:s text:c="23"/>PL</text:span><text:span text:style-name="T54"></text:span><text:span text:style-name="T32"> {</text:span><text:span text:style-name="T26">nga</text:span><text:span text:style-name="T32">}</text:span></text:p>
      <text:p text:style-name="Standard"><text:span text:style-name="T32"><text:s text:c="23"/>ADJ</text:span><text:span text:style-name="T54"></text:span><text:span text:style-name="T32"> {</text:span><text:span text:style-name="T26">old</text:span><text:span text:style-name="T32">}</text:span></text:p>
      <text:p text:style-name="Standard"><text:span text:style-name="T32"><text:s text:c="23"/>N <text:s text:c="3"/></text:span><text:span text:style-name="T54"></text:span><text:span text:style-name="T32"> {</text:span><text:span text:style-name="T26">man</text:span><text:span text:style-name="T32">}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95"/>
      <text:list xml:id="list1052286848" text:continue-list="list1339419143" text:style-name="WWNum3">
        <text:list-item>
          <text:p text:style-name="P71"><text:span text:style-name="T20">Semantic roles and grammatical relation of the arguments in Southern Subanen.</text:span></text:p>
        </text:list-item>
      </text:list>
      <text:p text:style-name="P90"/>
      <text:list xml:id="list960255549" text:style-name="WWNum25">
        <text:list-item>
          <text:p text:style-name="P75"><text:span text:style-name="T23">Siloyan <text:s text:c="12"/>u <text:s text:c="12"/>gbego <text:s text:c="2"/>dlaku <text:s text:c="14"/>ni Ama .</text:span></text:p>
        </text:list-item>
      </text:list>
      <text:p text:style-name="P94"><text:span text:style-name="T18"><text:s text:c="21"/>BENEFICIARY <text:s text:c="10"/>THEME <text:s text:c="10"/>AGENT</text:span></text:p>
      <text:p text:style-name="P33"/>
      <text:p text:style-name="P76"><text:span text:style-name="T18"><text:s text:c="35"/><text:tab/></text:span></text:p>
      <text:p text:style-name="P87"><text:span text:style-name="T22"><text:s text:c="40"/>OBJ <text:s text:c="22"/>OBJ</text:span><text:span text:style-name="T66">2</text:span><text:span text:style-name="T22"> <text:s text:c="16"/>SUBJ</text:span></text:p>
      <text:p text:style-name="P87"><text:span text:style-name="T22"><text:s text:c="6"/>‘Father bought me a new dress’</text:span></text:p>
      <text:p text:style-name="P89"/>
      <text:p text:style-name="P89"/>
      <text:list xml:id="list1984678876" text:continue-numbering="true" text:style-name="WWNum25">
        <text:list-item>
          <text:p text:style-name="P75"><text:span text:style-name="T24">Tuminuwa si <text:s text:c="4"/>Ina <text:s text:c="19"/>genat ritu dibaloy <text:s/>gbalay</text:span><text:span text:style-name="T22">.</text:span></text:p>
        </text:list-item>
      </text:list>
      <text:p text:style-name="P94"><text:span text:style-name="T22"><text:s text:c="23"/>AGENT/THEME <text:s text:c="20"/>SOURCE</text:span></text:p>
      <text:p text:style-name="P96"/>
      <text:p text:style-name="P94"><text:span text:style-name="T22"><text:s text:c="82"/></text:span></text:p>
      <text:p text:style-name="P94"><text:span text:style-name="T22"><text:s text:c="34"/>SBJ <text:s text:c="38"/>OBL</text:span></text:p>
      <text:p text:style-name="P94"><text:span text:style-name="T22"><text:s text:c="67"/></text:span></text:p>
      <text:p text:style-name="P94"><text:span text:style-name="T22">‘Mother disappeared from behind the house.’</text:span></text:p>
      <text:p text:style-name="P96"/>
      <text:p text:style-name="P96"/>
      <text:p text:style-name="P96"/>
      <text:p text:style-name="P96"/>
      <text:p text:style-name="P96"><text:soft-page-break/></text:p>
      <text:p text:style-name="P96"/>
      <text:p text:style-name="P96"/>
      <text:list xml:id="list361837666" text:continue-numbering="true" text:style-name="WWNum25">
        <text:list-item>
          <text:p text:style-name="P75"><text:span text:style-name="T24">Pidilak nu dla-i <text:s text:c="5"/>su dlibro <text:s text:c="5"/>u ritu gekut.</text:span></text:p>
        </text:list-item>
      </text:list>
      <text:p text:style-name="P94"><text:span text:style-name="T22"><text:s text:c="20"/>AGENT <text:s text:c="6"/>THEME <text:s text:c="13"/>GOAL</text:span></text:p>
      <text:p text:style-name="P96"/>
      <text:p text:style-name="P96"/>
      <text:p text:style-name="P94"><text:span text:style-name="T22"><text:s text:c="23"/>SUBJ <text:s text:c="10"/>OBJ <text:s text:c="20"/>OBL</text:span></text:p>
      <text:p text:style-name="P94"><text:span text:style-name="T22">‘The boy threw my book into the well.’</text:span></text:p>
      <text:p text:style-name="P96"/>
      <text:p text:style-name="P96"/>
      <text:p text:style-name="P96"/>
      <text:list xml:id="list459421743" text:continue-list="list1052286848" text:style-name="WWNum3">
        <text:list-item>
          <text:p text:style-name="P71"><text:span text:style-name="T21">Tense</text:span></text:p>
        </text:list-item>
      </text:list>
      <text:p text:style-name="P91"/>
      <text:p text:style-name="P30">Southern Subanen follows tense system as evidenced by the data, below. The three affixes in the verbs indicate the time of the events. These are <text:s/>&lt;<text:span text:style-name="T40">umin&gt;</text:span> which<text:span text:style-name="T40"> </text:span>indicates past tense, <text:span text:style-name="T40">pe-</text:span> which<text:span text:style-name="T40"> </text:span>indicates present tense and <text:span text:style-name="T40">&lt;um&gt;</text:span> which indicates future tense.</text:p>
      <text:p text:style-name="P30"/>
      <text:p text:style-name="P18"><text:span text:style-name="T40">T&lt;umin&gt;ulog yanin hagebi.</text:span></text:p>
      <text:p text:style-name="P18">&lt;PAST&gt;sleep 3SG <text:s text:c="2"/>last night.</text:p>
      <text:p text:style-name="P18">‘He slept last night’</text:p>
      <text:p text:style-name="P18"/>
      <text:p text:style-name="P18"/>
      <text:p text:style-name="P18"/>
      <text:p text:style-name="P18"><text:span text:style-name="T40">Pe-tulog <text:s text:c="5"/>yanin <text:s/>nandaw.</text:span></text:p>
      <text:p text:style-name="P18">PRES-sleep 3SG <text:s text:c="3"/>now.</text:p>
      <text:p text:style-name="P18">‘He is sleeping now.’</text:p>
      <text:p text:style-name="P18"/>
      <text:p text:style-name="P18"><text:span text:style-name="T40">T&lt;um&gt;ulog <text:s text:c="2"/>yanin bus <text:s/>gebi.</text:span></text:p>
      <text:p text:style-name="P18">&lt;FUT&gt; sleep 3SG <text:s text:c="2"/>later night</text:p>
      <text:p text:style-name="P18">‘He will sleep tonight.’</text:p>
      <text:p text:style-name="P30"/>
      <text:p text:style-name="P30">Present progressive in Southern Subanen is indicated by the full reduplication of the root word of the time. This is shown in the following data. <text:s/></text:p>
      <text:p text:style-name="P16"/>
      <text:p text:style-name="P18"><text:span text:style-name="T40">Mangay <text:s text:c="6"/>ritu gbalay nami <text:s text:c="9"/>su <text:s text:c="15"/>pastor <text:s text:c="2"/>gendaw-gendaw.</text:span></text:p>
      <text:p text:style-name="P18">come.PRES to <text:s text:c="2"/>house <text:s/>1PL.EXCL GEN MK <text:s text:c="2"/>pastor <text:s text:c="2"/>every day.</text:p>
      <text:p text:style-name="P18">‘The pastor comes to our house every day.</text:p>
      <text:p text:style-name="P18"/>
      <text:p text:style-name="P18"><text:span text:style-name="T40">Mangay <text:s text:c="7"/>ritu gbalay nami <text:s text:c="10"/>su <text:s text:c="13"/>pastor siselem-siselem.</text:span></text:p>
      <text:p text:style-name="P18">come.PRES <text:s text:c="2"/>to <text:s text:c="2"/>house <text:s/>1PL.EXCL GEN MK pastor <text:s/>every morning</text:p>
      <text:p text:style-name="P18">‘The pastor comes to our house every day.’</text:p>
      <text:p text:style-name="P18"/>
      <text:p text:style-name="P18"/>
      <text:p text:style-name="P18">The forms that E pronouns in Southern Subanen take are the same as that of possessive pronouns, if they are required in the clause.</text:p>
      <text:p text:style-name="P18"/>
      <text:p text:style-name="P18"><text:span text:style-name="T59">.</text:span><text:span text:style-name="T40"> Begay <text:s text:c="6"/>[riyania]</text:span><text:span text:style-name="T63">E </text:span><text:span text:style-name="T42">[nu <text:s text:c="3"/>gembata]</text:span><text:span text:style-name="T63">A <text:s/></text:span><text:span text:style-name="T42">[su <text:s text:c="4"/>gan]</text:span><text:span text:style-name="T63">o.</text:span></text:p>
      <text:p text:style-name="P18"><text:soft-page-break/><text:span text:style-name="T33">give.FUT <text:s text:c="2"/>2SG.E <text:s text:c="5"/>MK <text:s/>child.A <text:s text:c="5"/>MK <text:s/>food.O</text:span></text:p>
      <text:p text:style-name="P18"><text:span text:style-name="T33">‘The child will give the food to you.’</text:span></text:p>
      <text:p text:style-name="P23"/>
      <text:p text:style-name="P23"/>
      <text:p text:style-name="P18"><text:span text:style-name="T33">This table shows the absolutive , ergative and E <text:s/>personal pronouns in Southern Subanen.</text:span></text:p>
      <text:p text:style-name="P23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43"><text:span text:style-name="T33">PERSON &amp; NUMBER</text:span></text:p>
          </table:table-cell>
          <table:table-cell table:style-name="Table2.A1" office:value-type="string">
            <text:p text:style-name="P43"><text:span text:style-name="T33"><text:s text:c="17"/>S/O</text:span></text:p>
            <text:p text:style-name="P43"><text:span text:style-name="T33"><text:s text:c="9"/>ABSOLUTIVE</text:span></text:p>
          </table:table-cell>
          <table:table-cell table:style-name="Table2.A1" office:value-type="string">
            <text:p text:style-name="P43"><text:span text:style-name="T33"><text:s text:c="17"/>A</text:span></text:p>
            <text:p text:style-name="P43"><text:span text:style-name="T33"><text:s text:c="7"/>ERGATIVE</text:span></text:p>
          </table:table-cell>
          <table:table-cell table:style-name="Table2.A1" office:value-type="string">
            <text:p text:style-name="P43"><text:span text:style-name="T33"><text:s text:c="17"/>E</text:span></text:p>
            <text:p text:style-name="P43"><text:span text:style-name="T33">EXTENSION TO CORE</text:span></text:p>
          </table:table-cell>
        </table:table-row>
        <table:table-row table:style-name="Table2.1">
          <table:table-cell table:style-name="Table2.A1" office:value-type="string">
            <text:p text:style-name="P43"><text:span text:style-name="T33">1 Singular</text:span></text:p>
          </table:table-cell>
          <table:table-cell table:style-name="Table2.A1" office:value-type="string">
            <text:p text:style-name="P43"><text:span text:style-name="T42">u</text:span></text:p>
          </table:table-cell>
          <table:table-cell table:style-name="Table2.A1" office:value-type="string">
            <text:p text:style-name="P43"><text:span text:style-name="T42">u</text:span></text:p>
          </table:table-cell>
          <table:table-cell table:style-name="Table2.A1" office:value-type="string">
            <text:p text:style-name="P43"><text:span text:style-name="T42">rinan or riyanan </text:span></text:p>
          </table:table-cell>
        </table:table-row>
        <table:table-row table:style-name="Table2.1">
          <table:table-cell table:style-name="Table2.A1" office:value-type="string">
            <text:p text:style-name="P43"><text:span text:style-name="T33">2 Singular</text:span></text:p>
          </table:table-cell>
          <table:table-cell table:style-name="Table2.A1" office:value-type="string">
            <text:p text:style-name="P43"><text:span text:style-name="T42">a</text:span></text:p>
          </table:table-cell>
          <table:table-cell table:style-name="Table2.A1" office:value-type="string">
            <text:p text:style-name="P43"><text:span text:style-name="T42">mo</text:span></text:p>
          </table:table-cell>
          <table:table-cell table:style-name="Table2.A1" office:value-type="string">
            <text:p text:style-name="P43"><text:span text:style-name="T42">rinia ot riyania</text:span></text:p>
          </table:table-cell>
        </table:table-row>
        <table:table-row table:style-name="Table2.1">
          <table:table-cell table:style-name="Table2.A1" office:value-type="string">
            <text:p text:style-name="P43"><text:span text:style-name="T33">3 Singular</text:span></text:p>
          </table:table-cell>
          <table:table-cell table:style-name="Table2.A1" office:value-type="string">
            <text:p text:style-name="P43"><text:span text:style-name="T42">yanin</text:span></text:p>
          </table:table-cell>
          <table:table-cell table:style-name="Table2.A1" office:value-type="string">
            <text:p text:style-name="P43"><text:span text:style-name="T42">en</text:span></text:p>
          </table:table-cell>
          <table:table-cell table:style-name="Table2.A1" office:value-type="string">
            <text:p text:style-name="P43"><text:span text:style-name="T42">riyanin or ron</text:span></text:p>
          </table:table-cell>
        </table:table-row>
        <table:table-row table:style-name="Table2.1">
          <table:table-cell table:style-name="Table2.A1" office:value-type="string">
            <text:p text:style-name="P43"><text:span text:style-name="T33">1 Plural</text:span></text:p>
            <text:p text:style-name="P43"><text:span text:style-name="T33"><text:s text:c="3"/>INCL</text:span></text:p>
            <text:p text:style-name="P43"><text:span text:style-name="T33"><text:s text:c="3"/>EXCL</text:span></text:p>
          </table:table-cell>
          <table:table-cell table:style-name="Table2.A1" office:value-type="string">
            <text:p text:style-name="P44"/>
            <text:p text:style-name="P43"><text:span text:style-name="T42">ita</text:span></text:p>
            <text:p text:style-name="P43"><text:span text:style-name="T42">yami</text:span></text:p>
          </table:table-cell>
          <table:table-cell table:style-name="Table2.A1" office:value-type="string">
            <text:p text:style-name="P44"/>
            <text:p text:style-name="P43"><text:span text:style-name="T42">ta</text:span></text:p>
            <text:p text:style-name="P43"><text:span text:style-name="T42">nami</text:span></text:p>
            <text:p text:style-name="P44"/>
          </table:table-cell>
          <table:table-cell table:style-name="Table2.A1" office:value-type="string">
            <text:p text:style-name="P44"/>
            <text:p text:style-name="P43"><text:span text:style-name="T42">rinta or riyanta</text:span></text:p>
            <text:p text:style-name="P43"><text:span text:style-name="T42">rinami or riyanami</text:span></text:p>
          </table:table-cell>
        </table:table-row>
        <table:table-row table:style-name="Table2.1">
          <table:table-cell table:style-name="Table2.A1" office:value-type="string">
            <text:p text:style-name="P43"><text:span text:style-name="T33">2 Plural</text:span></text:p>
          </table:table-cell>
          <table:table-cell table:style-name="Table2.A1" office:value-type="string">
            <text:p text:style-name="P43"><text:span text:style-name="T42">yanyo</text:span></text:p>
          </table:table-cell>
          <table:table-cell table:style-name="Table2.A1" office:value-type="string">
            <text:p text:style-name="P43"><text:span text:style-name="T42">niyo</text:span></text:p>
          </table:table-cell>
          <table:table-cell table:style-name="Table2.A1" office:value-type="string">
            <text:p text:style-name="P43"><text:span text:style-name="T42">rinyo or riyanyo</text:span></text:p>
          </table:table-cell>
        </table:table-row>
        <table:table-row table:style-name="Table2.1">
          <table:table-cell table:style-name="Table2.A1" office:value-type="string">
            <text:p text:style-name="P43"><text:span text:style-name="T33">3 Plural</text:span></text:p>
          </table:table-cell>
          <table:table-cell table:style-name="Table2.A1" office:value-type="string">
            <text:p text:style-name="P43"><text:span text:style-name="T42">iran</text:span></text:p>
          </table:table-cell>
          <table:table-cell table:style-name="Table2.A1" office:value-type="string">
            <text:p text:style-name="P43"><text:span text:style-name="T42">ran</text:span></text:p>
          </table:table-cell>
          <table:table-cell table:style-name="Table2.A1" office:value-type="string">
            <text:p text:style-name="P43"><text:span text:style-name="T42">rindan or riyandan</text:span></text:p>
          </table:table-cell>
        </table:table-row>
      </table:table>
      <text:p text:style-name="P18"><text:span text:style-name="T33"><text:s text:c="5"/>Table 1: The personal pronouns in Southern Subanen</text:span></text:p>
      <text:p text:style-name="P23"/>
      <text:p text:style-name="P18"><text:span text:style-name="T33"><text:s text:c="4"/>Note: S, O and A have the same pronoun </text:span><text:span text:style-name="T42">u</text:span><text:span text:style-name="T33"> ‘1SG’.</text:span></text:p>
      <text:p text:style-name="P23"/>
      <text:p text:style-name="P19"/>
      <text:p text:style-name="P18"><text:span text:style-name="T1">PRONOUNS</text:span></text:p>
      <text:p text:style-name="P19"/>
      <text:p text:style-name="P18"><text:span text:style-name="T1"><text:tab/></text:span><text:span text:style-name="T33">Personal pronouns are absolutive. Possessive pronouns are the same as ergative.</text:span></text:p>
      <text:p text:style-name="P23"/>
      <text:p text:style-name="P23"/>
      <text:p text:style-name="P23"/>
      <text:p text:style-name="P23"/>
      <text:list xml:id="list2024981221" text:continue-numbering="true" text:style-name="WWNum3">
        <text:list-item>
          <text:p text:style-name="P55"><text:span text:style-name="T1">Organization of the Core</text:span></text:p>
        </text:list-item>
      </text:list>
      <text:p text:style-name="P23"/>
      <text:p text:style-name="P20"/>
      <text:p text:style-name="P18"><text:span text:style-name="T2"><text:s text:c="8"/>a. Case form</text:span></text:p>
      <text:p text:style-name="P20"/>
      <text:p text:style-name="P18"><text:span text:style-name="T2"><text:tab/></text:span>Southern Subanen is a morphological ergative-absolutive language as evidenced by case forms and case markers. </text:p>
      <text:p text:style-name="P18"><text:s text:c="2"/></text:p>
      <text:p text:style-name="P18"><text:s text:c="11"/><text:span text:style-name="T2">Personal Pronouns arguments</text:span></text:p>
      <text:p text:style-name="P18"/>
      <text:p text:style-name="P30">Personal pronouns in the language are case forms. S and O pronouns take the same form while A pronouns take a different form. In the data, below, S and O pronouns occur as <text:s/><text:span text:style-name="T40">yanin</text:span> (3SG) <text:s text:c="2"/>while the A pronoun occurs as <text:span text:style-name="T40">en</text:span> (3SG). </text:p>
      <text:p text:style-name="P16"/>
      <text:p text:style-name="P18"><text:span text:style-name="T40">Puli <text:s text:c="11"/>yanin.</text:span></text:p>
      <text:p text:style-name="P18"><text:soft-page-break/>return.<text:span text:style-name="T55">FUT</text:span> 3<text:span text:style-name="T55">SG</text:span>.S</text:p>
      <text:p text:style-name="P18">‘He will return.’</text:p>
      <text:p text:style-name="P16"/>
      <text:p text:style-name="P18"><text:span text:style-name="T40">Mita <text:s text:c="7"/>en <text:s text:c="9"/>yanin.</text:span></text:p>
      <text:p text:style-name="P18">See.FUT 3SG.A <text:s text:c="2"/>3SG.O</text:p>
      <text:p text:style-name="P18">‘He will see him.’</text:p>
      <text:p text:style-name="P20"/>
      <text:p text:style-name="P20"/>
      <text:p text:style-name="P18"><text:span text:style-name="T2">Full noun phrase arguments</text:span></text:p>
      <text:list xml:id="list1266001276" text:continue-list="list1427101179" text:style-name="WWNum13">
        <text:list-item>
          <text:p text:style-name="P56"><text:span text:style-name="T2">Case markers</text:span></text:p>
        </text:list-item>
      </text:list>
      <text:p text:style-name="P20"/>
      <text:p text:style-name="P30"><text:s/>S and O have the same analytic case marker while A has a different analytic marker<text:span text:style-name="T40">. </text:span>In the following data, <text:span text:style-name="T40">su </text:span>‘ABS’ occurs as analytic case marker of S and O, while <text:span text:style-name="T40">nu </text:span>‘ERG’ occurs as analytic case marker of A. <text:s text:c="2"/></text:p>
      <text:p text:style-name="P30"/>
      <text:p text:style-name="P18"><text:span text:style-name="T40">Tuminulog <text:s text:c="7"/>su <text:s text:c="16"/>gembata.</text:span></text:p>
      <text:p text:style-name="P18">T&lt;PAST&gt;sleep ABS <text:s text:c="14"/>child.S</text:p>
      <text:p text:style-name="P18">‘The child slept.’</text:p>
      <text:p text:style-name="P16"/>
      <text:p text:style-name="P18"><text:span text:style-name="T40">Minita <text:s text:c="11"/>nu <text:s text:c="15"/>gembata <text:s text:c="2"/>su <text:s text:c="16"/>dlibun.</text:span></text:p>
      <text:p text:style-name="P18">M&lt;PAST&gt;see ABS <text:s text:c="10"/>child.A <text:s text:c="3"/>ERG <text:s text:c="12"/>woman.</text:p>
      <text:p text:style-name="P18">‘The child saw the woman.’</text:p>
      <text:p text:style-name="P23"/>
      <text:p text:style-name="P19"/>
      <text:p text:style-name="P18"><text:span text:style-name="T1">J. Valency Change</text:span></text:p>
      <text:p text:style-name="P18"><text:span text:style-name="T33"><text:s text:c="3"/></text:span></text:p>
      <text:p text:style-name="P18"><text:span text:style-name="T33"><text:s/>The valency change in Southern Subanen is illustrated in the following sets of data. Examples of valency addition are presented first followed by the examples of valency reduction.</text:span></text:p>
      <text:p text:style-name="P23"/>
      <text:p text:style-name="P18"><text:span text:style-name="T1">i.Addition</text:span></text:p>
      <text:p text:style-name="P19"/>
      <text:p text:style-name="P18"><text:span text:style-name="T1"><text:s/>Causative</text:span></text:p>
      <text:p text:style-name="P19"/>
      <text:p text:style-name="P18"><text:span text:style-name="T33"><text:s/>Underlying construction <text:s text:c="58"/>S</text:span></text:p>
      <text:p text:style-name="P18"><text:span text:style-name="T33"><text:s/>(basic intransitive clause) <text:s text:c="12"/></text:span><text:span text:style-name="T42">Tumulog <text:s text:c="9"/>na <text:s text:c="3"/>su <text:s text:c="3"/>gembata</text:span><text:span text:style-name="T33">.</text:span></text:p>
      <text:p text:style-name="P18"><text:span text:style-name="T33"><text:s text:c="52"/>&lt;um&gt;tulog <text:s text:c="8"/>na <text:s text:c="4"/>su <text:s text:c="3"/>gemabata</text:span></text:p>
      <text:p text:style-name="P18"><text:span text:style-name="T33"><text:s text:c="62"/>sleep <text:s text:c="5"/>now <text:s text:c="2"/>ABS child</text:span></text:p>
      <text:p text:style-name="P18"><text:span text:style-name="T33"><text:s text:c="52"/>‘The child will now go to sleep.’</text:span></text:p>
      <text:p text:style-name="P23"/>
      <text:p text:style-name="P23"/>
      <text:p text:style-name="P18"><text:span text:style-name="T33"><text:s text:c="86"/>A <text:s text:c="16"/>O</text:span></text:p>
      <text:p text:style-name="P18"><text:span text:style-name="T33">Causative construction <text:s text:c="16"/></text:span><text:span text:style-name="T42">Petulogen <text:s text:c="6"/>na <text:s text:c="3"/>nu <text:s text:c="4"/>gina <text:s text:c="4"/>su <text:s text:c="6"/>gembata.</text:span></text:p>
      <text:p text:style-name="P18"><text:span text:style-name="T33">(derived transitive clause) <text:s text:c="11"/>Pe&gt;tulog&lt;en <text:s text:c="3"/>na <text:s text:c="3"/>nu <text:s text:c="4"/>gina <text:s text:c="4"/>su <text:s text:c="6"/>gembata</text:span></text:p>
      <text:p text:style-name="P18"><text:span text:style-name="T33"><text:s text:c="55"/>&gt;sleep&lt; <text:s text:c="6"/>now ERG <text:s/>mother ABS <text:s text:c="2"/>child</text:span></text:p>
      <text:p text:style-name="P18"><text:span text:style-name="T33"><text:s text:c="50"/>‘The mother will now put the child to sleep.’</text:span></text:p>
      <text:p text:style-name="P17"/>
      <text:p text:style-name="P17"><text:soft-page-break/></text:p>
      <text:p text:style-name="P18"><text:span text:style-name="T1">ii.Reduction</text:span></text:p>
      <text:p text:style-name="P18"><text:span text:style-name="T1">Passive</text:span></text:p>
      <text:p text:style-name="P18"><text:span text:style-name="T33"><text:s text:c="80"/>A <text:s text:c="13"/>O</text:span></text:p>
      <text:p text:style-name="P18"><text:span text:style-name="T33">Underlying construction <text:s text:c="12"/></text:span><text:span text:style-name="T42">tinimbak <text:s text:c="10"/>nu <text:s text:c="4"/>pulis <text:s/>su <text:s text:c="4"/>meraw</text:span><text:span text:style-name="T33">.</text:span></text:p>
      <text:p text:style-name="P18"><text:span text:style-name="T33">(basic transitive clause) <text:s text:c="13"/>timbak&lt;in&gt; <text:s text:c="6"/>nu <text:s text:c="3"/>pulis <text:s text:c="2"/>su <text:s text:c="4"/>meraw</text:span></text:p>
      <text:p text:style-name="P18"><text:span text:style-name="T33"><text:s text:c="49"/>shoot <text:s/>&lt;PAST&gt; ERG cop <text:s text:c="4"/>ABS robber</text:span></text:p>
      <text:p text:style-name="P18"><text:span text:style-name="T33"><text:s text:c="49"/>‘The cop shot the robb</text:span></text:p>
      <text:p text:style-name="P18"><text:span text:style-name="T33"><text:s text:c="71"/>S <text:s text:c="16"/>PERIPHERAL</text:span></text:p>
      <text:p text:style-name="P18"><text:span text:style-name="T33">Passive construction <text:s text:c="17"/></text:span><text:span text:style-name="T42">mitimbak <text:s text:c="5"/>su <text:s text:c="4"/>meraw (nu pulis)</text:span></text:p>
      <text:p text:style-name="P18"><text:span text:style-name="T33">(derived intransitive clause) <text:s text:c="6"/>mi-timbak <text:s text:c="4"/>su <text:s text:c="4"/>meraw (nu pulis)</text:span></text:p>
      <text:p text:style-name="P18"><text:span text:style-name="T33"><text:s text:c="48"/>PAST-shoot <text:s text:c="2"/>ERG <text:s/>robber </text:span></text:p>
      <text:p text:style-name="P18"><text:span text:style-name="T33"><text:s text:c="48"/>‘The robber was shot.’</text:span></text:p>
      <text:p text:style-name="P23"/>
      <text:p text:style-name="P23"/>
      <text:p text:style-name="P23"/>
      <text:list xml:id="list1142928841" text:continue-list="list2024981221" text:style-name="WWNum3">
        <text:list-item>
          <text:p text:style-name="P55"><text:span text:style-name="T1">Verbless Clauses in Southern Subanen</text:span></text:p>
        </text:list-item>
      </text:list>
      <text:p text:style-name="P18"><text:span text:style-name="T1"><text:s text:c="24"/></text:span></text:p>
      <text:p text:style-name="P18"><text:span text:style-name="T33">Southern Subanen has verbless clauses. This is shown in the following examples.</text:span></text:p>
      <text:p text:style-name="P18"><text:span text:style-name="T1"><text:s text:c="21"/></text:span></text:p>
      <text:list xml:id="list1068472153" text:style-name="WWNum2">
        <text:list-item>
          <text:p text:style-name="P57"><text:span text:style-name="T33">Identity</text:span></text:p>
        </text:list-item>
      </text:list>
      <text:p text:style-name="P23"/>
      <text:list xml:id="list1632228028" text:style-name="WWNum31">
        <text:list-item>
          <text:p text:style-name="P58"><text:span text:style-name="T42">Mengalebek rin <text:s/>dlupaan <text:s/>si <text:s text:c="3"/>Ama.</text:span></text:p>
        </text:list-item>
      </text:list>
      <text:p text:style-name="P97"><text:span text:style-name="T33">[worker <text:s text:c="8"/>in</text:span><text:span text:style-name="T42"> <text:s text:c="3"/></text:span><text:span text:style-name="T33">land]</text:span><text:span text:style-name="T59">VCC <text:s/></text:span><text:span text:style-name="T33">MK [father]</text:span><text:span text:style-name="T59">VCS</text:span></text:p>
      <text:p text:style-name="P18"><text:span text:style-name="T34"><text:s text:c="21"/>‘Father is farmer.’</text:span></text:p>
      <text:p text:style-name="P18"><text:span text:style-name="T34"><text:s/></text:span></text:p>
      <text:p text:style-name="P18"><text:span text:style-name="T34">B. Equation</text:span></text:p>
      <text:p text:style-name="P24"/>
      <text:list xml:id="list691265857" text:continue-numbering="true" text:style-name="WWNum31">
        <text:list-item>
          <text:p text:style-name="P58"><text:span text:style-name="T42">Gapo <text:s text:c="12"/>u <text:s text:c="3"/>yanin.</text:span></text:p>
        </text:list-item>
      </text:list>
      <text:p text:style-name="P45"><text:span text:style-name="T33"><text:s text:c="4"/>[grandfather</text:span><text:span text:style-name="T59"> <text:s text:c="3"/></text:span><text:span text:style-name="T33">my]</text:span><text:span text:style-name="T59">VCC</text:span><text:span text:style-name="T33"> <text:s/>[he]</text:span><text:span text:style-name="T59">VCS</text:span></text:p>
      <text:p text:style-name="P45"><text:span text:style-name="T33"><text:s text:c="3"/>‘He is my grandfather’.</text:span></text:p>
      <text:p text:style-name="P46"/>
      <text:p text:style-name="P23"/>
      <text:p text:style-name="P18"><text:span text:style-name="T33"><text:s/>C. Attribution</text:span></text:p>
      <text:p text:style-name="P23"/>
      <text:list xml:id="list946185914" text:continue-numbering="true" text:style-name="WWNum31">
        <text:list-item>
          <text:p text:style-name="P58"><text:span text:style-name="T42">meseba getaw <text:s text:c="8"/>su <text:s text:c="4"/>gama <text:s text:c="7"/>u</text:span><text:span text:style-name="T33">.</text:span></text:p>
        </text:list-item>
      </text:list>
      <text:p text:style-name="P97"><text:span text:style-name="T33">[good <text:s text:c="4"/>man]</text:span><text:span text:style-name="T59">VCC</text:span><text:span text:style-name="T33"> <text:s text:c="3"/>Mk <text:s/>[father</text:span><text:span text:style-name="T59"> </text:span><text:span text:style-name="T33"><text:s text:c="6"/>my]</text:span><text:span text:style-name="T59">VCS</text:span></text:p>
      <text:p text:style-name="P97"><text:span text:style-name="T33">‘My father is a good man.’</text:span></text:p>
      <text:p text:style-name="P23"/>
      <text:p text:style-name="P23"/>
      <text:p text:style-name="P18"><text:span text:style-name="T33">D. Location</text:span></text:p>
      <text:p text:style-name="P98"/>
      <text:list xml:id="list1157708148" text:continue-numbering="true" text:style-name="WWNum31">
        <text:list-item>
          <text:p text:style-name="P58"><text:span text:style-name="T42">ritu <text:s text:c="4"/>gbalay <text:s text:c="7"/>yanin</text:span></text:p>
        </text:list-item>
      </text:list>
      <text:p text:style-name="P97"><text:span text:style-name="T33">[there <text:s text:c="2"/>home]</text:span><text:span text:style-name="T59">VCC <text:s text:c="4"/></text:span><text:span text:style-name="T33">[he]</text:span><text:span text:style-name="T59">VCS</text:span></text:p>
      <text:p text:style-name="P97"><text:span text:style-name="T33">‘He is at home.’</text:span></text:p>
      <text:p text:style-name="P98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2126459201" text:continue-list="list1142928841" text:style-name="WWNum3">
        <text:list-item>
          <text:p text:style-name="P55"><text:span text:style-name="T1">Special sentence type</text:span></text:p>
        </text:list-item>
      </text:list>
      <text:p text:style-name="P18"><text:span text:style-name="T34"><text:s/></text:span></text:p>
      <text:list xml:id="list905489955" text:style-name="WWNum15">
        <text:list-item>
          <text:p text:style-name="P59"><text:span text:style-name="T33">Imperative sentence</text:span></text:p>
        </text:list-item>
      </text:list>
      <text:p text:style-name="P85"/>
      <text:p text:style-name="P18"><text:span text:style-name="T34">Southern Subanen, imperative sentences second person pronouns </text:span><text:span text:style-name="T43">a</text:span><text:span text:style-name="T34"> and </text:span><text:span text:style-name="T43">mo</text:span><text:span text:style-name="T34"> as subjects. This is shown in the following examples:</text:span></text:p>
      <text:p text:style-name="P24"/>
      <text:list xml:id="list1819237859" text:style-name="WWNum27">
        <text:list-item>
          <text:p text:style-name="P60"><text:span text:style-name="T42">Angay <text:s/>a <text:s text:c="13"/>rini!</text:span></text:p>
        </text:list-item>
      </text:list>
      <text:p text:style-name="P54"><text:span text:style-name="T33">come 2SG.ABS <text:s text:c="2"/>here</text:span></text:p>
      <text:p text:style-name="P54"><text:span text:style-name="T33">‘Come here!’</text:span></text:p>
      <text:p text:style-name="P68"/>
      <text:p text:style-name="P68"/>
      <text:list xml:id="list1704395418" text:continue-numbering="true" text:style-name="WWNum27">
        <text:list-item>
          <text:p text:style-name="P60"><text:span text:style-name="T42">Alap mo <text:s text:c="12"/>su <text:s text:c="3"/>seqa! </text:span></text:p>
        </text:list-item>
      </text:list>
      <text:p text:style-name="P54"><text:span text:style-name="T33">get <text:s text:c="2"/>2SG.ERG ABS <text:s/>knife</text:span></text:p>
      <text:p text:style-name="P54"><text:span text:style-name="T33">‘Get the knife!’</text:span></text:p>
      <text:p text:style-name="P98"/>
      <text:p text:style-name="P23"/>
      <text:list xml:id="list1216880578" text:continue-list="list905489955" text:style-name="WWNum15">
        <text:list-item>
          <text:p text:style-name="P59"><text:span text:style-name="T33">Interrogative negative polar question</text:span></text:p>
        </text:list-item>
      </text:list>
      <text:p text:style-name="P86"><text:span text:style-name="T33">Negative polar question sentences in Southern Subanen begin with the word </text:span><text:span text:style-name="T42">qana </text:span><text:span text:style-name="T33">means ‘not’.</text:span></text:p>
      <text:p text:style-name="P85"/>
      <text:list xml:id="list1812411095" text:style-name="WWNum14">
        <text:list-item>
          <text:p text:style-name="P61"><text:span text:style-name="T42">qana pengalebek a</text:span><text:span text:style-name="T33">?</text:span></text:p>
        </text:list-item>
      </text:list>
      <text:p text:style-name="P99"><text:span text:style-name="T33">not <text:s text:c="4"/>work <text:s text:c="8"/>2SG.ABS</text:span></text:p>
      <text:p text:style-name="P99"><text:span text:style-name="T33">‘Aren’t you working? <text:s text:c="2"/></text:span></text:p>
      <text:p text:style-name="P100"/>
      <text:list xml:id="list205078003" text:continue-numbering="true" text:style-name="WWNum14">
        <text:list-item>
          <text:p text:style-name="P61"><text:span text:style-name="T42">qana duma <text:s text:c="11"/>mo <text:s text:c="12"/>yanin? <text:s/></text:span></text:p>
        </text:list-item>
      </text:list>
      <text:p text:style-name="P47"><text:span text:style-name="T33">not <text:s text:c="3"/>companion <text:s text:c="2"/>2SG.ERG <text:s text:c="2"/>2Sg.ABS</text:span></text:p>
      <text:p text:style-name="P47"><text:span text:style-name="T33">‘Isn’t he your companion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8"><text:span text:style-name="T33"><text:s text:c="19"/></text:span><text:span text:style-name="T1">IX. Subordination</text:span></text:p>
      <text:p text:style-name="P23"/>
      <text:p text:style-name="P18"><text:span text:style-name="T33">Adverbial Clauses in Southern Subanen are marked by the following adverbialisers. The following data are examples of each adverbialisers.</text:span></text:p>
      <text:p text:style-name="P23"/>
      <text:p text:style-name="P7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1"><text:span text:style-name="T33">ADVERBIALISERS</text:span></text:p>
          </table:table-cell>
          <table:table-cell table:style-name="Table3.A1" office:value-type="string">
            <text:p text:style-name="P101"><text:span text:style-name="T33">SEMANTIC RELATIONS MARKED</text:span></text:p>
          </table:table-cell>
        </table:table-row>
        <table:table-row table:style-name="Table3.1">
          <table:table-cell table:style-name="Table3.A1" office:value-type="string">
            <text:p text:style-name="P101"><text:span text:style-name="T42">sa </text:span><text:span text:style-name="T33">‘when’</text:span></text:p>
            <text:p text:style-name="P101"><text:span text:style-name="T42">sa </text:span><text:span text:style-name="T33">‘if’</text:span></text:p>
          </table:table-cell>
          <table:table-cell table:style-name="Table3.A1" office:value-type="string">
            <text:p text:style-name="P101"><text:span text:style-name="T33">time</text:span></text:p>
            <text:p text:style-name="P101"><text:span text:style-name="T33">condition</text:span></text:p>
          </table:table-cell>
        </table:table-row>
        <table:table-row table:style-name="Table3.1">
          <table:table-cell table:style-name="Table3.A1" office:value-type="string">
            <text:p text:style-name="P101"><text:span text:style-name="T42">arin </text:span><text:span text:style-name="T33">‘where’</text:span></text:p>
          </table:table-cell>
          <table:table-cell table:style-name="Table3.A1" office:value-type="string">
            <text:p text:style-name="P101"><text:span text:style-name="T33">location</text:span></text:p>
          </table:table-cell>
        </table:table-row>
        <table:table-row table:style-name="Table3.1">
          <table:table-cell table:style-name="Table3.A1" office:value-type="string">
            <text:p text:style-name="P101"><text:span text:style-name="T42">bain </text:span><text:span text:style-name="T33">‘like’</text:span></text:p>
          </table:table-cell>
          <table:table-cell table:style-name="Table3.A1" office:value-type="string">
            <text:p text:style-name="P101"><text:span text:style-name="T33">manner</text:span></text:p>
          </table:table-cell>
        </table:table-row>
        <table:table-row table:style-name="Table3.1">
          <table:table-cell table:style-name="Table3.A1" office:value-type="string">
            <text:p text:style-name="P101"><text:span text:style-name="T42">para</text:span><text:span text:style-name="T33"> ‘in order or so that’</text:span></text:p>
          </table:table-cell>
          <table:table-cell table:style-name="Table3.A1" office:value-type="string">
            <text:p text:style-name="P101"><text:span text:style-name="T33">purpose</text:span></text:p>
          </table:table-cell>
        </table:table-row>
        <table:table-row table:style-name="Table3.6">
          <table:table-cell table:style-name="Table3.A1" office:value-type="string">
            <text:p text:style-name="P102"><text:span text:style-name="T42">haguna </text:span><text:span text:style-name="T33">‘because’<text:tab/></text:span></text:p>
            <text:p text:style-name="P103"/>
          </table:table-cell>
          <table:table-cell table:style-name="Table3.A1" office:value-type="string">
            <text:p text:style-name="P101"><text:span text:style-name="T33">Reason</text:span></text:p>
          </table:table-cell>
        </table:table-row>
      </table:table>
      <text:p text:style-name="P18"><text:span text:style-name="T33"><text:s text:c="14"/>Table 1: Adverbialisers and their semantic relations in Southern Subanen</text:span></text:p>
      <text:p text:style-name="P23"/>
      <text:p text:style-name="P23"/>
      <text:p text:style-name="P23"/>
      <text:list xml:id="list394515500" text:style-name="WWNum24">
        <text:list-item>
          <text:p text:style-name="P62"><text:span text:style-name="T1">Time</text:span></text:p>
        </text:list-item>
      </text:list>
      <text:p text:style-name="P23"/>
      <text:list xml:id="list1844797670" text:style-name="WWNum21">
        <text:list-item>
          <text:p text:style-name="P63"><text:span text:style-name="T42">gumibek yanin [[sa] minita en su pulis]</text:span><text:span text:style-name="T59">ADV CLAUSE</text:span><text:span text:style-name="T42">.</text:span></text:p>
        </text:list-item>
      </text:list>
      <text:p text:style-name="P54"><text:span text:style-name="T33">‘He ran [when he saw the cop].</text:span></text:p>
      <text:p text:style-name="P77"/>
      <text:list xml:id="list762200571" text:continue-list="list1266001276" text:style-name="WWNum13">
        <text:list-item>
          <text:p text:style-name="P56"><text:span text:style-name="T1">Location</text:span></text:p>
        </text:list-item>
      </text:list>
      <text:p text:style-name="P23"/>
      <text:list xml:id="list1292500027" text:continue-list="list1844797670" text:style-name="WWNum21">
        <text:list-item>
          <text:p text:style-name="P63"><text:span text:style-name="T42">meligo ita [[arin] su peliguan nu nga gembata]</text:span><text:span text:style-name="T59">ADV CLAUSE</text:span><text:span text:style-name="T42">.</text:span></text:p>
        </text:list-item>
      </text:list>
      <text:p text:style-name="P40"><text:span text:style-name="T42"><text:s text:c="4"/>‘</text:span><text:span text:style-name="T33">Let’s take a bath [where the children used to take a bath].’</text:span></text:p>
      <text:p text:style-name="P41"/>
      <text:list xml:id="list1978321969" text:continue-list="list762200571" text:style-name="WWNum13">
        <text:list-item>
          <text:p text:style-name="P56"><text:span text:style-name="T1">Manner</text:span></text:p>
        </text:list-item>
      </text:list>
      <text:p text:style-name="P19"/>
      <text:list xml:id="list895484067" text:continue-list="list1292500027" text:style-name="WWNum21">
        <text:list-item>
          <text:p text:style-name="P63"><text:span text:style-name="T42">panaw yanin [[bain] dun pengeted ron]</text:span><text:span text:style-name="T59">ADV CLAUSE</text:span><text:span text:style-name="T42">.</text:span></text:p>
        </text:list-item>
      </text:list>
      <text:p text:style-name="P40"><text:span text:style-name="T33"><text:s text:c="4"/>‘He walks [like there is someone running after him].’</text:span></text:p>
      <text:p text:style-name="P42"/>
      <text:list xml:id="list1562773478" text:continue-list="list1978321969" text:style-name="WWNum13">
        <text:list-item>
          <text:p text:style-name="P56"><text:span text:style-name="T1">Purpose</text:span></text:p>
        </text:list-item>
      </text:list>
      <text:p text:style-name="P19"/>
      <text:list xml:id="list388815874" text:continue-list="list895484067" text:style-name="WWNum21">
        <text:list-item>
          <text:p text:style-name="P63"><text:span text:style-name="T42">minuli u [[para] mita u yanin]</text:span><text:span text:style-name="T59">ADV CLAUSE</text:span></text:p>
        </text:list-item>
      </text:list>
      <text:p text:style-name="P54"><text:span text:style-name="T33">‘I went home [so that I can see him.’ </text:span></text:p>
      <text:p text:style-name="P77"><text:soft-page-break/></text:p>
      <text:list xml:id="list763114082" text:continue-list="list1562773478" text:style-name="WWNum13">
        <text:list-item>
          <text:p text:style-name="P56"><text:span text:style-name="T1">Reason</text:span></text:p>
        </text:list-item>
      </text:list>
      <text:p text:style-name="P19"/>
      <text:list xml:id="list1613493875" text:continue-list="list388815874" text:style-name="WWNum21">
        <text:list-item>
          <text:p text:style-name="P63"><text:span text:style-name="T42">migayad u [[haguna] bilengan mo inan</text:span><text:span text:style-name="T33">].</text:span><text:span text:style-name="T59">ADV CLAUSE</text:span></text:p>
        </text:list-item>
      </text:list>
      <text:p text:style-name="P54"><text:span text:style-name="T33">‘I cried [because you left me].</text:span></text:p>
      <text:p text:style-name="P77"/>
      <text:list xml:id="list295520394" text:continue-list="list763114082" text:style-name="WWNum13">
        <text:list-item>
          <text:p text:style-name="P56"><text:span text:style-name="T1">Condition</text:span></text:p>
        </text:list-item>
      </text:list>
      <text:p text:style-name="P19"/>
      <text:list xml:id="list409044032" text:continue-list="list1613493875" text:style-name="WWNum21">
        <text:list-item>
          <text:p text:style-name="P63"><text:span text:style-name="T42">mesegutan mo yanin [[sa] mangay a rini dlema siselem</text:span><text:span text:style-name="T33">].</text:span><text:span text:style-name="T59">ADV CLAUSE</text:span></text:p>
        </text:list-item>
      </text:list>
      <text:p text:style-name="P54"><text:span text:style-name="T33">‘You can catch him <text:s/>[if you will come here tomorrow morning.]</text:span></text:p>
      <text:p text:style-name="P23"/>
      <text:p text:style-name="P23"/>
      <text:p text:style-name="P77"/>
      <text:p text:style-name="P18"><text:span text:style-name="T33"><text:s text:c="15"/>X</text:span><text:span text:style-name="T1">. Conjoining</text:span></text:p>
      <text:p text:style-name="P19"/>
      <text:p text:style-name="P18"><text:span text:style-name="T33">Southern Subanen follows the juxtaposition conjoining device. The examples provided, below show this.</text:span></text:p>
      <text:p text:style-name="P23"/>
      <text:p text:style-name="P18"><text:span text:style-name="T33">i.Juxtaposition</text:span></text:p>
      <text:p text:style-name="P23"/>
      <text:p text:style-name="P18"><text:span text:style-name="T42">Sampay yanin <text:s text:c="7"/>mingalebek, <text:s/>minginsawa, <text:s text:c="2"/>minatay</text:span><text:span text:style-name="T33">.</text:span></text:p>
      <text:p text:style-name="P18"><text:span text:style-name="T33">[sampay 2SG.ABS mingalebek] [minginsawa] <text:s/>[minatay]</text:span></text:p>
      <text:p text:style-name="P18"><text:span text:style-name="T33">‘Until he got worked, married,died.’</text:span></text:p>
      <text:p text:style-name="P23"/>
      <text:p text:style-name="P18"><text:span text:style-name="T42">Tuminulog yanin, mingmata, kuminan .</text:span></text:p>
      <text:p text:style-name="P18"><text:span text:style-name="T33">[tuminulog yanin] [mingmata] [kuminan]</text:span></text:p>
      <text:p text:style-name="P18"><text:span text:style-name="T33">‘He slept, woke up,ate.’</text:span></text:p>
      <text:p text:style-name="P23"/>
      <text:p text:style-name="P23"/>
      <text:p text:style-name="P23"/>
      <text:p text:style-name="P54"><text:span text:style-name="T1">XI. Residue</text:span></text:p>
      <text:p text:style-name="P74"/>
      <text:p text:style-name="P54"><text:span text:style-name="T1"><text:tab/></text:span><text:span text:style-name="T33">There are some issues on the allomorphs in this language, especially with what morpheme would represent the allomorphs /</text:span><text:span text:style-name="T42">meg</text:span><text:span text:style-name="T33">-/, /</text:span><text:span text:style-name="T42">me</text:span><text:span text:style-name="T17">ŋ</text:span><text:span text:style-name="T33">-/ and /</text:span><text:span text:style-name="T42">med</text:span><text:span text:style-name="T33">-/. I consider this for further research.</text:span></text:p>
      <text:p text:style-name="P54"><text:span text:style-name="T33"/></text:p>
      <text:p text:style-name="P54"><text:span text:style-name="T33"/></text:p>
      <text:p text:style-name="P54"><text:span text:style-name="T33"/></text:p>
      <text:p text:style-name="P54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oulosSIL" svg:font-family="DoulosSIL" style:font-family-generic="system" style:font-pitch="variable"/>
    <style:font-face style:name="Gulim" svg:font-family="Gulim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Document_20_Map" style:display-name="Document Map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Document_20_Map_20_Char" style:display-name="Document Map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dc:creator>Johnny Ray Lumawan</dc:creator>
    <meta:editing-cycles>44</meta:editing-cycles>
    <meta:creation-date>2011-10-31T22:27:00</meta:creation-date>
    <dc:date>2012-10-19T20:34:21</dc:date>
    <meta:editing-duration>PT00H03M29S</meta:editing-duration>
    <meta:generator>OpenOffice.org/3.2$Unix OpenOffice.org_project/320m18$Build-9502</meta:generator>
    <meta:document-statistic meta:table-count="3" meta:image-count="0" meta:object-count="0" meta:page-count="18" meta:paragraph-count="495" meta:word-count="2858" meta:character-count="24985"/>
    <meta:template xlink:type="simple" xlink:actuate="onRequest" xlink:title="Normal.dotm" xlink:href=""/>
  </office:meta>
</office:document-meta>
</file>